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1.6008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5362in"/>
    </style:style>
    <style:style style:name="co7" style:family="table-column">
      <style:table-column-properties fo:break-before="auto" style:column-width="1.2681in"/>
    </style:style>
    <style:style style:name="co8" style:family="table-column">
      <style:table-column-properties fo:break-before="auto" style:column-width="1.0327in"/>
    </style:style>
    <style:style style:name="co9" style:family="table-column">
      <style:table-column-properties fo:break-before="auto" style:column-width="1.3972in"/>
    </style:style>
    <style:style style:name="co10" style:family="table-column">
      <style:table-column-properties fo:break-before="auto" style:column-width="1.5791in"/>
    </style:style>
    <style:style style:name="co11" style:family="table-column">
      <style:table-column-properties fo:break-before="auto" style:column-width="1.0291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 style:data-style-name="N11">
      <style:text-properties style:text-position=""/>
    </style:style>
    <style:style style:name="ce3" style:family="table-cell" style:parent-style-name="Default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neo4j1.7" table:style-name="ta1">
        <table:shapes>
          <draw:frame draw:z-index="0" draw:style-name="gr1" svg:width="8.889in" svg:height="5.0157in" svg:x="8.1906in" svg:y="4.3638in">
            <draw:object draw:notify-on-update-of-ranges="'neo4j1.7'.A21:'neo4j1.7'.A21 'neo4j1.7'.A22:'neo4j1.7'.A57 'neo4j1.7'.B21:'neo4j1.7'.B21 'neo4j1.7'.B22:'neo4j1.7'.B57 'neo4j1.7'.C21:'neo4j1.7'.C21 'neo4j1.7'.C22:'neo4j1.7'.C57 'neo4j1.7'.D21:'neo4j1.7'.D21 'neo4j1.7'.D22:'neo4j1.7'.D57 'neo4j1.7'.E21:'neo4j1.7'.E21 'neo4j1.7'.E22:'neo4j1.7'.E57 'neo4j1.7'.F21:'neo4j1.7'.F21 'neo4j1.7'.F22:'neo4j1.7'.F5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ce4"/>
        <table:table-row table:style-name="ro2">
          <table:table-cell office:value-type="string">
            <text:p>numQueries</text:p>
          </table:table-cell>
          <table:table-cell office:value-type="string">
            <text:p>neo4j CoreAPI Baseline</text:p>
          </table:table-cell>
          <table:table-cell office:value-type="string">
            <text:p>TraverserFrameWork</text:p>
          </table:table-cell>
          <table:table-cell office:value-type="string">
            <text:p>Change</text:p>
          </table:table-cell>
          <table:table-cell/>
          <table:table-cell office:value-type="string">
            <text:p>CypherQueryLanguage</text:p>
          </table:table-cell>
          <table:table-cell table:style-name="Default" table:number-columns-repeated="2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2483">
            <text:p>2483</text:p>
          </table:table-cell>
          <table:table-cell office:value-type="float" office:value="2239">
            <text:p>2239</text:p>
          </table:table-cell>
          <table:table-cell table:style-name="ce4" table:formula="of:=[.C2]/[.B2]-1" office:value-type="percentage" office:value="-0.0982682239226742">
            <text:p>-9.83%</text:p>
          </table:table-cell>
          <table:table-cell table:style-name="ce4"/>
          <table:table-cell table:style-name="ce3" office:value-type="float" office:value="24206">
            <text:p>24206</text:p>
          </table:table-cell>
          <table:table-cell table:formula="of:=[.F2]/[.B2]-1" office:value-type="percentage" office:value="8.74869109947644">
            <text:p>874.87%</text:p>
          </table:table-cell>
          <table:table-cell table:style-name="Default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6334">
            <text:p>6334</text:p>
          </table:table-cell>
          <table:table-cell office:value-type="float" office:value="8056">
            <text:p>8056</text:p>
          </table:table-cell>
          <table:table-cell table:style-name="ce4" table:formula="of:=[.C3]/[.B3]-1" office:value-type="percentage" office:value="0.271866119355857">
            <text:p>27.19%</text:p>
          </table:table-cell>
          <table:table-cell table:style-name="ce4"/>
          <table:table-cell table:style-name="ce3" office:value-type="float" office:value="64992">
            <text:p>64992</text:p>
          </table:table-cell>
          <table:table-cell table:formula="of:=[.F3]/[.B3]-1" office:value-type="percentage" office:value="9.26081465108936">
            <text:p>926.08%</text:p>
          </table:table-cell>
          <table:table-cell table:style-name="Default"/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11366">
            <text:p>11366</text:p>
          </table:table-cell>
          <table:table-cell office:value-type="float" office:value="14933">
            <text:p>14933</text:p>
          </table:table-cell>
          <table:table-cell table:style-name="ce4" table:formula="of:=[.C4]/[.B4]-1" office:value-type="percentage" office:value="0.313830723209572">
            <text:p>31.38%</text:p>
          </table:table-cell>
          <table:table-cell table:style-name="ce4"/>
          <table:table-cell table:style-name="ce3" office:value-type="float" office:value="123011">
            <text:p>123011</text:p>
          </table:table-cell>
          <table:table-cell table:formula="of:=[.F4]/[.B4]-1" office:value-type="percentage" office:value="9.82271687489002">
            <text:p>982.27%</text:p>
          </table:table-cell>
          <table:table-cell table:style-name="Default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37335">
            <text:p>37335</text:p>
          </table:table-cell>
          <table:table-cell office:value-type="float" office:value="48321">
            <text:p>48321</text:p>
          </table:table-cell>
          <table:table-cell table:style-name="ce4" table:formula="of:=[.C5]/[.B5]-1" office:value-type="percentage" office:value="0.294254720771394">
            <text:p>29.43%</text:p>
          </table:table-cell>
          <table:table-cell table:style-name="ce4"/>
          <table:table-cell table:style-name="ce3" office:value-type="float" office:value="353602">
            <text:p>353602</text:p>
          </table:table-cell>
          <table:table-cell table:formula="of:=[.F5]/[.B5]-1" office:value-type="percentage" office:value="8.47105932770858">
            <text:p>847.11%</text:p>
          </table:table-cell>
          <table:table-cell table:style-name="Default"/>
        </table:table-row>
        <table:table-row table:style-name="ro2">
          <table:table-cell office:value-type="float" office:value="5000">
            <text:p>5000</text:p>
          </table:table-cell>
          <table:table-cell office:value-type="float" office:value="61041">
            <text:p>61041</text:p>
          </table:table-cell>
          <table:table-cell office:value-type="float" office:value="76653">
            <text:p>76653</text:p>
          </table:table-cell>
          <table:table-cell table:style-name="ce4" table:formula="of:=[.C6]/[.B6]-1" office:value-type="percentage" office:value="0.255762520273259">
            <text:p>25.58%</text:p>
          </table:table-cell>
          <table:table-cell table:style-name="ce4"/>
          <table:table-cell table:style-name="ce3" office:value-type="float" office:value="537209">
            <text:p>537209</text:p>
          </table:table-cell>
          <table:table-cell table:formula="of:=[.F6]/[.B6]-1" office:value-type="percentage" office:value="7.80078963319736">
            <text:p>780.08%</text:p>
          </table:table-cell>
          <table:table-cell table:style-name="Default"/>
        </table:table-row>
        <table:table-row table:style-name="ro2">
          <table:table-cell office:value-type="float" office:value="6000">
            <text:p>6000</text:p>
          </table:table-cell>
          <table:table-cell table:style-name="ce3" office:value-type="float" office:value="70233">
            <text:p>70233</text:p>
          </table:table-cell>
          <table:table-cell office:value-type="float" office:value="88127">
            <text:p>88127</text:p>
          </table:table-cell>
          <table:table-cell table:style-name="ce4" table:formula="of:=[.C7]/[.B7]-1" office:value-type="percentage" office:value="0.25478051628152">
            <text:p>25.48%</text:p>
          </table:table-cell>
          <table:table-cell table:style-name="ce4"/>
          <table:table-cell table:style-name="ce3" office:value-type="float" office:value="595311">
            <text:p>595311</text:p>
          </table:table-cell>
          <table:table-cell table:formula="of:=[.F7]/[.B7]-1" office:value-type="percentage" office:value="7.47622912306181">
            <text:p>747.62%</text:p>
          </table:table-cell>
          <table:table-cell table:style-name="Default"/>
        </table:table-row>
        <table:table-row table:style-name="ro2">
          <table:table-cell office:value-type="float" office:value="7000">
            <text:p>7000</text:p>
          </table:table-cell>
          <table:table-cell office:value-type="float" office:value="73330">
            <text:p>73330</text:p>
          </table:table-cell>
          <table:table-cell office:value-type="float" office:value="91862">
            <text:p>91862</text:p>
          </table:table-cell>
          <table:table-cell table:style-name="ce4" table:formula="of:=[.C8]/[.B8]-1" office:value-type="percentage" office:value="0.2527205782081">
            <text:p>25.27%</text:p>
          </table:table-cell>
          <table:table-cell table:style-name="ce4"/>
          <table:table-cell/>
          <table:table-cell table:formula="of:=[.F8]/[.B8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8000">
            <text:p>8000</text:p>
          </table:table-cell>
          <table:table-cell office:value-type="float" office:value="78915">
            <text:p>78915</text:p>
          </table:table-cell>
          <table:table-cell office:value-type="float" office:value="98338">
            <text:p>98338</text:p>
          </table:table-cell>
          <table:table-cell table:style-name="ce4" table:formula="of:=[.C9]/[.B9]-1" office:value-type="percentage" office:value="0.24612557815371">
            <text:p>24.61%</text:p>
          </table:table-cell>
          <table:table-cell table:style-name="ce4"/>
          <table:table-cell/>
          <table:table-cell table:formula="of:=[.F9]/[.B9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9000">
            <text:p>9000</text:p>
          </table:table-cell>
          <table:table-cell office:value-type="float" office:value="94773">
            <text:p>94773</text:p>
          </table:table-cell>
          <table:table-cell office:value-type="float" office:value="118613">
            <text:p>118613</text:p>
          </table:table-cell>
          <table:table-cell table:style-name="ce4" table:formula="of:=[.C10]/[.B10]-1" office:value-type="percentage" office:value="0.251548436791069">
            <text:p>25.15%</text:p>
          </table:table-cell>
          <table:table-cell table:style-name="ce4"/>
          <table:table-cell/>
          <table:table-cell table:formula="of:=[.F10]/[.B10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10000">
            <text:p>10000</text:p>
          </table:table-cell>
          <table:table-cell office:value-type="float" office:value="99638">
            <text:p>99638</text:p>
          </table:table-cell>
          <table:table-cell office:value-type="float" office:value="124192">
            <text:p>124192</text:p>
          </table:table-cell>
          <table:table-cell table:style-name="ce4" table:formula="of:=[.C11]/[.B11]-1" office:value-type="percentage" office:value="0.246432084144603">
            <text:p>24.64%</text:p>
          </table:table-cell>
          <table:table-cell table:style-name="ce4"/>
          <table:table-cell/>
          <table:table-cell table:formula="of:=[.F11]/[.B11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11000">
            <text:p>11000</text:p>
          </table:table-cell>
          <table:table-cell office:value-type="float" office:value="102141">
            <text:p>102141</text:p>
          </table:table-cell>
          <table:table-cell office:value-type="float" office:value="126452">
            <text:p>126452</text:p>
          </table:table-cell>
          <table:table-cell table:style-name="ce4" table:formula="of:=[.C12]/[.B12]-1" office:value-type="percentage" office:value="0.238014117739204">
            <text:p>23.80%</text:p>
          </table:table-cell>
          <table:table-cell table:style-name="ce4"/>
          <table:table-cell/>
          <table:table-cell table:formula="of:=[.F12]/[.B12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12000">
            <text:p>12000</text:p>
          </table:table-cell>
          <table:table-cell office:value-type="float" office:value="104825">
            <text:p>104825</text:p>
          </table:table-cell>
          <table:table-cell office:value-type="float" office:value="130116">
            <text:p>130116</text:p>
          </table:table-cell>
          <table:table-cell table:style-name="ce4" table:formula="of:=[.C13]/[.B13]-1" office:value-type="percentage" office:value="0.24126878130217">
            <text:p>24.13%</text:p>
          </table:table-cell>
          <table:table-cell table:style-name="ce4"/>
          <table:table-cell/>
          <table:table-cell table:formula="of:=[.F13]/[.B13]-1" office:value-type="percentage" office:value="-1">
            <text:p>-100.00%</text:p>
          </table:table-cell>
          <table:table-cell table:style-name="Default"/>
        </table:table-row>
        <table:table-row table:style-name="ro2">
          <table:table-cell office:value-type="float" office:value="13000">
            <text:p>13000</text:p>
          </table:table-cell>
          <table:table-cell office:value-type="float" office:value="108515">
            <text:p>108515</text:p>
          </table:table-cell>
          <table:table-cell office:value-type="float" office:value="134061">
            <text:p>134061</text:p>
          </table:table-cell>
          <table:table-cell table:style-name="ce4" table:formula="of:=[.C14]/[.B14]-1" office:value-type="percentage" office:value="0.235414458830576">
            <text:p>23.54%</text:p>
          </table:table-cell>
          <table:table-cell table:style-name="ce4"/>
          <table:table-cell/>
          <table:table-cell table:formula="of:=[.F14]/[.B14]-1" office:value-type="percentage" office:value="-1">
            <text:p>-100.00%</text:p>
          </table:table-cell>
          <table:table-cell table:style-name="Default"/>
        </table:table-row>
        <table:table-row table:style-name="ro2" table:number-rows-repeated="6">
          <table:table-cell table:number-columns-repeated="6"/>
          <table:table-cell table:style-name="Default" table:number-columns-repeated="2"/>
        </table:table-row>
        <table:table-row table:style-name="ro2">
          <table:table-cell office:value-type="string">
            <text:p>Queries</text:p>
          </table:table-cell>
          <table:table-cell office:value-type="string">
            <text:p>Core Java API</text:p>
          </table:table-cell>
          <table:table-cell office:value-type="string">
            <text:p>TraverserFrameWork</text:p>
          </table:table-cell>
          <table:table-cell office:value-type="string">
            <text:p>Cypher 1.7</text:p>
          </table:table-cell>
          <table:table-cell office:value-type="string">
            <text:p>Cypher 1.8</text:p>
          </table:table-cell>
          <table:table-cell office:value-type="string">
            <text:p>Cypher 1.9</text:p>
          </table:table-cell>
          <table:table-cell table:style-name="Default"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389">
            <text:p>389</text:p>
          </table:table-cell>
          <table:table-cell office:value-type="float" office:value="385">
            <text:p>385</text:p>
          </table:table-cell>
          <table:table-cell table:formula="of:=[.D22]/[.B22]-1" office:value-type="percentage" office:value="68">
            <text:p>6800.00%</text:p>
          </table:table-cell>
          <table:table-cell table:formula="of:=[.F22]/[.D22]-1" office:value-type="percentage" office:value="1.78985507246377">
            <text:p>178.99%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39">
            <text:p>239</text:p>
          </table:table-cell>
          <table:table-cell office:value-type="float" office:value="367">
            <text:p>367</text:p>
          </table:table-cell>
          <table:table-cell office:value-type="float" office:value="435">
            <text:p>435</text:p>
          </table:table-cell>
          <table:table-cell table:formula="of:=[.D23]/[.B23]-1" office:value-type="percentage" office:value="18.9166666666667">
            <text:p>1891.67%</text:p>
          </table:table-cell>
          <table:table-cell table:formula="of:=[.F23]/[.D23]-1" office:value-type="percentage" office:value="0.820083682008368">
            <text:p>82.01%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89">
            <text:p>289</text:p>
          </table:table-cell>
          <table:table-cell office:value-type="float" office:value="516">
            <text:p>516</text:p>
          </table:table-cell>
          <table:table-cell office:value-type="float" office:value="584">
            <text:p>584</text:p>
          </table:table-cell>
          <table:table-cell table:formula="of:=[.D24]/[.B24]-1" office:value-type="percentage" office:value="18.2666666666667">
            <text:p>1826.67%</text:p>
          </table:table-cell>
          <table:table-cell table:formula="of:=[.F24]/[.D24]-1" office:value-type="percentage" office:value="1.02076124567474">
            <text:p>102.08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30">
            <text:p>230</text:p>
          </table:table-cell>
          <table:table-cell office:value-type="float" office:value="514">
            <text:p>514</text:p>
          </table:table-cell>
          <table:table-cell office:value-type="float" office:value="705">
            <text:p>705</text:p>
          </table:table-cell>
          <table:table-cell table:formula="of:=[.D25]/[.B25]-1" office:value-type="percentage" office:value="18.1666666666667">
            <text:p>1816.67%</text:p>
          </table:table-cell>
          <table:table-cell table:formula="of:=[.F25]/[.D25]-1" office:value-type="percentage" office:value="2.06521739130435">
            <text:p>206.52%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66">
            <text:p>266</text:p>
          </table:table-cell>
          <table:table-cell office:value-type="float" office:value="632">
            <text:p>632</text:p>
          </table:table-cell>
          <table:table-cell office:value-type="float" office:value="658">
            <text:p>658</text:p>
          </table:table-cell>
          <table:table-cell table:formula="of:=[.D26]/[.B26]-1" office:value-type="percentage" office:value="37">
            <text:p>3700.00%</text:p>
          </table:table-cell>
          <table:table-cell table:formula="of:=[.F26]/[.D26]-1" office:value-type="percentage" office:value="1.47368421052632">
            <text:p>147.37%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9">
            <text:p>249</text:p>
          </table:table-cell>
          <table:table-cell office:value-type="float" office:value="591">
            <text:p>591</text:p>
          </table:table-cell>
          <table:table-cell office:value-type="float" office:value="747">
            <text:p>747</text:p>
          </table:table-cell>
          <table:table-cell table:formula="of:=[.D27]/[.B27]-1" office:value-type="percentage" office:value="48.8">
            <text:p>4880.00%</text:p>
          </table:table-cell>
          <table:table-cell table:formula="of:=[.F27]/[.D27]-1" office:value-type="percentage" office:value="2">
            <text:p>200.00%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float" office:value="683">
            <text:p>683</text:p>
          </table:table-cell>
          <table:table-cell office:value-type="float" office:value="896">
            <text:p>896</text:p>
          </table:table-cell>
          <table:table-cell table:formula="of:=[.D28]/[.B28]-1" office:value-type="percentage" office:value="28.5">
            <text:p>2850.00%</text:p>
          </table:table-cell>
          <table:table-cell table:formula="of:=[.F28]/[.D28]-1" office:value-type="percentage" office:value="4.06214689265537">
            <text:p>406.21%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float" office:value="790">
            <text:p>790</text:p>
          </table:table-cell>
          <table:table-cell office:value-type="float" office:value="998">
            <text:p>998</text:p>
          </table:table-cell>
          <table:table-cell table:formula="of:=[.D29]/[.B29]-1" office:value-type="percentage" office:value="48.75">
            <text:p>4875.00%</text:p>
          </table:table-cell>
          <table:table-cell table:formula="of:=[.F29]/[.D29]-1" office:value-type="percentage" office:value="4.01507537688442">
            <text:p>401.51%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858">
            <text:p>858</text:p>
          </table:table-cell>
          <table:table-cell office:value-type="float" office:value="1072">
            <text:p>1072</text:p>
          </table:table-cell>
          <table:table-cell table:formula="of:=[.D30]/[.B30]-1" office:value-type="percentage" office:value="36.5">
            <text:p>3650.00%</text:p>
          </table:table-cell>
          <table:table-cell table:formula="of:=[.F30]/[.D30]-1" office:value-type="percentage" office:value="6.14666666666667">
            <text:p>614.67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77">
            <text:p>177</text:p>
          </table:table-cell>
          <table:table-cell office:value-type="float" office:value="966">
            <text:p>966</text:p>
          </table:table-cell>
          <table:table-cell office:value-type="float" office:value="1134">
            <text:p>1134</text:p>
          </table:table-cell>
          <table:table-cell table:formula="of:=[.D31]/[.B31]-1" office:value-type="percentage" office:value="4.05714285714286">
            <text:p>405.71%</text:p>
          </table:table-cell>
          <table:table-cell table:formula="of:=[.F31]/[.D31]-1" office:value-type="percentage" office:value="5.40677966101695">
            <text:p>540.68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91">
            <text:p>291</text:p>
          </table:table-cell>
          <table:table-cell office:value-type="float" office:value="1882">
            <text:p>1882</text:p>
          </table:table-cell>
          <table:table-cell office:value-type="float" office:value="2239">
            <text:p>2239</text:p>
          </table:table-cell>
          <table:table-cell table:formula="of:=[.D32]/[.B32]-1" office:value-type="percentage" office:value="35.375">
            <text:p>3537.50%</text:p>
          </table:table-cell>
          <table:table-cell table:formula="of:=[.F32]/[.D32]-1" office:value-type="percentage" office:value="6.69415807560138">
            <text:p>669.42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float" office:value="2631">
            <text:p>2631</text:p>
          </table:table-cell>
          <table:table-cell office:value-type="float" office:value="3131">
            <text:p>3131</text:p>
          </table:table-cell>
          <table:table-cell table:formula="of:=[.D33]/[.B33]-1" office:value-type="percentage" office:value="35.8333333333333">
            <text:p>3583.33%</text:p>
          </table:table-cell>
          <table:table-cell table:formula="of:=[.F33]/[.D33]-1" office:value-type="percentage" office:value="6.08371040723982">
            <text:p>608.37%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06">
            <text:p>506</text:p>
          </table:table-cell>
          <table:table-cell office:value-type="float" office:value="3472">
            <text:p>3472</text:p>
          </table:table-cell>
          <table:table-cell office:value-type="float" office:value="4267">
            <text:p>4267</text:p>
          </table:table-cell>
          <table:table-cell table:formula="of:=[.D34]/[.B34]-1" office:value-type="percentage" office:value="41.1666666666667">
            <text:p>4116.67%</text:p>
          </table:table-cell>
          <table:table-cell table:formula="of:=[.F34]/[.D34]-1" office:value-type="percentage" office:value="7.43280632411067">
            <text:p>743.28%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636">
            <text:p>636</text:p>
          </table:table-cell>
          <table:table-cell office:value-type="float" office:value="4213">
            <text:p>4213</text:p>
          </table:table-cell>
          <table:table-cell office:value-type="float" office:value="4990">
            <text:p>4990</text:p>
          </table:table-cell>
          <table:table-cell table:formula="of:=[.D35]/[.B35]-1" office:value-type="percentage" office:value="34.3333333333333">
            <text:p>3433.33%</text:p>
          </table:table-cell>
          <table:table-cell table:formula="of:=[.F35]/[.D35]-1" office:value-type="percentage" office:value="6.84591194968554">
            <text:p>684.59%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580">
            <text:p>580</text:p>
          </table:table-cell>
          <table:table-cell office:value-type="float" office:value="4788">
            <text:p>4788</text:p>
          </table:table-cell>
          <table:table-cell office:value-type="float" office:value="5850">
            <text:p>5850</text:p>
          </table:table-cell>
          <table:table-cell table:formula="of:=[.D36]/[.B36]-1" office:value-type="percentage" office:value="29.5263157894737">
            <text:p>2952.63%</text:p>
          </table:table-cell>
          <table:table-cell table:formula="of:=[.F36]/[.D36]-1" office:value-type="percentage" office:value="9.08620689655172">
            <text:p>908.62%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736">
            <text:p>736</text:p>
          </table:table-cell>
          <table:table-cell office:value-type="float" office:value="5569">
            <text:p>5569</text:p>
          </table:table-cell>
          <table:table-cell office:value-type="float" office:value="6808">
            <text:p>6808</text:p>
          </table:table-cell>
          <table:table-cell table:formula="of:=[.D37]/[.B37]-1" office:value-type="percentage" office:value="28.44">
            <text:p>2844.00%</text:p>
          </table:table-cell>
          <table:table-cell table:formula="of:=[.F37]/[.D37]-1" office:value-type="percentage" office:value="8.25">
            <text:p>825.00%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764">
            <text:p>764</text:p>
          </table:table-cell>
          <table:table-cell office:value-type="float" office:value="6241">
            <text:p>6241</text:p>
          </table:table-cell>
          <table:table-cell office:value-type="float" office:value="7807">
            <text:p>7807</text:p>
          </table:table-cell>
          <table:table-cell table:formula="of:=[.D38]/[.B38]-1" office:value-type="percentage" office:value="21.4705882352941">
            <text:p>2147.06%</text:p>
          </table:table-cell>
          <table:table-cell table:formula="of:=[.F38]/[.D38]-1" office:value-type="percentage" office:value="9.21858638743456">
            <text:p>921.86%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950">
            <text:p>950</text:p>
          </table:table-cell>
          <table:table-cell office:value-type="float" office:value="6898">
            <text:p>6898</text:p>
          </table:table-cell>
          <table:table-cell office:value-type="float" office:value="8618">
            <text:p>8618</text:p>
          </table:table-cell>
          <table:table-cell table:formula="of:=[.D39]/[.B39]-1" office:value-type="percentage" office:value="23.3589743589744">
            <text:p>2335.90%</text:p>
          </table:table-cell>
          <table:table-cell table:formula="of:=[.F39]/[.D39]-1" office:value-type="percentage" office:value="8.07157894736842">
            <text:p>807.16%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868">
            <text:p>868</text:p>
          </table:table-cell>
          <table:table-cell office:value-type="float" office:value="7927">
            <text:p>7927</text:p>
          </table:table-cell>
          <table:table-cell office:value-type="float" office:value="9556">
            <text:p>9556</text:p>
          </table:table-cell>
          <table:table-cell table:formula="of:=[.D40]/[.B40]-1" office:value-type="percentage" office:value="20.7">
            <text:p>2070.00%</text:p>
          </table:table-cell>
          <table:table-cell table:formula="of:=[.F40]/[.D40]-1" office:value-type="percentage" office:value="10.0092165898618">
            <text:p>1000.92%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301">
            <text:p>301</text:p>
          </table:table-cell>
          <table:table-cell office:value-type="float" office:value="3358">
            <text:p>3358</text:p>
          </table:table-cell>
          <table:table-cell office:value-type="float" office:value="16825">
            <text:p>16825</text:p>
          </table:table-cell>
          <table:table-cell office:value-type="float" office:value="20356">
            <text:p>20356</text:p>
          </table:table-cell>
          <table:table-cell table:formula="of:=[.D41]/[.B41]-1" office:value-type="percentage" office:value="16.1326530612245">
            <text:p>1613.27%</text:p>
          </table:table-cell>
          <table:table-cell table:formula="of:=[.F41]/[.D41]-1" office:value-type="percentage" office:value="5.06194163192376">
            <text:p>506.19%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77">
            <text:p>377</text:p>
          </table:table-cell>
          <table:table-cell office:value-type="float" office:value="484">
            <text:p>484</text:p>
          </table:table-cell>
          <table:table-cell office:value-type="float" office:value="5688">
            <text:p>5688</text:p>
          </table:table-cell>
          <table:table-cell office:value-type="float" office:value="25529">
            <text:p>25529</text:p>
          </table:table-cell>
          <table:table-cell office:value-type="float" office:value="30490">
            <text:p>30490</text:p>
          </table:table-cell>
          <table:table-cell table:formula="of:=[.D42]/[.B42]-1" office:value-type="percentage" office:value="14.0875331564987">
            <text:p>1408.75%</text:p>
          </table:table-cell>
          <table:table-cell table:formula="of:=[.F42]/[.D42]-1" office:value-type="percentage" office:value="4.36040787623066">
            <text:p>436.04%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684">
            <text:p>684</text:p>
          </table:table-cell>
          <table:table-cell office:value-type="float" office:value="869">
            <text:p>869</text:p>
          </table:table-cell>
          <table:table-cell office:value-type="float" office:value="8587">
            <text:p>8587</text:p>
          </table:table-cell>
          <table:table-cell office:value-type="float" office:value="35837">
            <text:p>35837</text:p>
          </table:table-cell>
          <table:table-cell office:value-type="float" office:value="42395">
            <text:p>42395</text:p>
          </table:table-cell>
          <table:table-cell table:formula="of:=[.D43]/[.B43]-1" office:value-type="percentage" office:value="11.5540935672515">
            <text:p>1155.41%</text:p>
          </table:table-cell>
          <table:table-cell table:formula="of:=[.F43]/[.D43]-1" office:value-type="percentage" office:value="3.93711424245953">
            <text:p>393.71%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834">
            <text:p>834</text:p>
          </table:table-cell>
          <table:table-cell office:value-type="float" office:value="1061">
            <text:p>1061</text:p>
          </table:table-cell>
          <table:table-cell office:value-type="float" office:value="10240">
            <text:p>10240</text:p>
          </table:table-cell>
          <table:table-cell office:value-type="float" office:value="43539">
            <text:p>43539</text:p>
          </table:table-cell>
          <table:table-cell office:value-type="float" office:value="52398">
            <text:p>52398</text:p>
          </table:table-cell>
          <table:table-cell table:formula="of:=[.D44]/[.B44]-1" office:value-type="percentage" office:value="11.2781774580336">
            <text:p>1127.82%</text:p>
          </table:table-cell>
          <table:table-cell table:formula="of:=[.F44]/[.D44]-1" office:value-type="percentage" office:value="4.1169921875">
            <text:p>411.70%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909">
            <text:p>909</text:p>
          </table:table-cell>
          <table:table-cell office:value-type="float" office:value="1125">
            <text:p>1125</text:p>
          </table:table-cell>
          <table:table-cell office:value-type="float" office:value="10827">
            <text:p>10827</text:p>
          </table:table-cell>
          <table:table-cell office:value-type="float" office:value="50941">
            <text:p>50941</text:p>
          </table:table-cell>
          <table:table-cell office:value-type="float" office:value="61688">
            <text:p>61688</text:p>
          </table:table-cell>
          <table:table-cell table:formula="of:=[.D45]/[.B45]-1" office:value-type="percentage" office:value="10.9108910891089">
            <text:p>1091.09%</text:p>
          </table:table-cell>
          <table:table-cell table:formula="of:=[.F45]/[.D45]-1" office:value-type="percentage" office:value="4.69760783227117">
            <text:p>469.76%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953">
            <text:p>953</text:p>
          </table:table-cell>
          <table:table-cell office:value-type="float" office:value="1187">
            <text:p>1187</text:p>
          </table:table-cell>
          <table:table-cell office:value-type="float" office:value="11321">
            <text:p>11321</text:p>
          </table:table-cell>
          <table:table-cell office:value-type="float" office:value="58871">
            <text:p>58871</text:p>
          </table:table-cell>
          <table:table-cell office:value-type="float" office:value="71160">
            <text:p>71160</text:p>
          </table:table-cell>
          <table:table-cell table:formula="of:=[.D46]/[.B46]-1" office:value-type="percentage" office:value="10.8793284365163">
            <text:p>1087.93%</text:p>
          </table:table-cell>
          <table:table-cell table:formula="of:=[.F46]/[.D46]-1" office:value-type="percentage" office:value="5.28566381061744">
            <text:p>528.57%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1139">
            <text:p>1139</text:p>
          </table:table-cell>
          <table:table-cell office:value-type="float" office:value="1430">
            <text:p>1430</text:p>
          </table:table-cell>
          <table:table-cell office:value-type="float" office:value="13444">
            <text:p>13444</text:p>
          </table:table-cell>
          <table:table-cell office:value-type="float" office:value="67709">
            <text:p>67709</text:p>
          </table:table-cell>
          <table:table-cell office:value-type="float" office:value="81813">
            <text:p>81813</text:p>
          </table:table-cell>
          <table:table-cell table:formula="of:=[.D47]/[.B47]-1" office:value-type="percentage" office:value="10.8033362598771">
            <text:p>1080.33%</text:p>
          </table:table-cell>
          <table:table-cell table:formula="of:=[.F47]/[.D47]-1" office:value-type="percentage" office:value="5.08546563522761">
            <text:p>508.55%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1273">
            <text:p>1273</text:p>
          </table:table-cell>
          <table:table-cell office:value-type="float" office:value="1528">
            <text:p>1528</text:p>
          </table:table-cell>
          <table:table-cell office:value-type="float" office:value="14722">
            <text:p>14722</text:p>
          </table:table-cell>
          <table:table-cell office:value-type="float" office:value="75474">
            <text:p>75474</text:p>
          </table:table-cell>
          <table:table-cell office:value-type="float" office:value="91141">
            <text:p>91141</text:p>
          </table:table-cell>
          <table:table-cell table:formula="of:=[.D48]/[.B48]-1" office:value-type="percentage" office:value="10.5648075412412">
            <text:p>1056.48%</text:p>
          </table:table-cell>
          <table:table-cell table:formula="of:=[.F48]/[.D48]-1" office:value-type="percentage" office:value="5.19080288004347">
            <text:p>519.08%</text:p>
          </table:table-cell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626">
            <text:p>1626</text:p>
          </table:table-cell>
          <table:table-cell office:value-type="float" office:value="1997">
            <text:p>1997</text:p>
          </table:table-cell>
          <table:table-cell office:value-type="float" office:value="18049">
            <text:p>18049</text:p>
          </table:table-cell>
          <table:table-cell office:value-type="float" office:value="85754">
            <text:p>85754</text:p>
          </table:table-cell>
          <table:table-cell office:value-type="float" office:value="102776">
            <text:p>102776</text:p>
          </table:table-cell>
          <table:table-cell table:formula="of:=[.D49]/[.B49]-1" office:value-type="percentage" office:value="10.10024600246">
            <text:p>1010.02%</text:p>
          </table:table-cell>
          <table:table-cell table:formula="of:=[.F49]/[.D49]-1" office:value-type="percentage" office:value="4.69427669122943">
            <text:p>469.43%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6042">
            <text:p>6042</text:p>
          </table:table-cell>
          <table:table-cell office:value-type="float" office:value="7624">
            <text:p>7624</text:p>
          </table:table-cell>
          <table:table-cell office:value-type="float" office:value="67085">
            <text:p>67085</text:p>
          </table:table-cell>
          <table:table-cell office:value-type="float" office:value="194980">
            <text:p>194980</text:p>
          </table:table-cell>
          <table:table-cell office:value-type="float" office:value="231955">
            <text:p>231955</text:p>
          </table:table-cell>
          <table:table-cell table:formula="of:=[.D50]/[.B50]-1" office:value-type="percentage" office:value="10.1031115524661">
            <text:p>1010.31%</text:p>
          </table:table-cell>
          <table:table-cell table:formula="of:=[.F50]/[.D50]-1" office:value-type="percentage" office:value="2.45762838190356">
            <text:p>245.76%</text:p>
          </table:table-cell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10834">
            <text:p>10834</text:p>
          </table:table-cell>
          <table:table-cell office:value-type="float" office:value="13871">
            <text:p>13871</text:p>
          </table:table-cell>
          <table:table-cell office:value-type="float" office:value="122954">
            <text:p>122954</text:p>
          </table:table-cell>
          <table:table-cell/>
          <table:table-cell office:value-type="float" office:value="376305">
            <text:p>376305</text:p>
          </table:table-cell>
          <table:table-cell table:formula="of:=[.D51]/[.B51]-1" office:value-type="percentage" office:value="10.348901606055">
            <text:p>1034.89%</text:p>
          </table:table-cell>
          <table:table-cell table:formula="of:=[.F51]/[.D51]-1" office:value-type="percentage" office:value="2.06053483416562">
            <text:p>206.05%</text:p>
          </table:table-cell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35744">
            <text:p>35744</text:p>
          </table:table-cell>
          <table:table-cell office:value-type="float" office:value="46068">
            <text:p>46068</text:p>
          </table:table-cell>
          <table:table-cell office:value-type="float" office:value="364578">
            <text:p>364578</text:p>
          </table:table-cell>
          <table:table-cell/>
          <table:table-cell office:value-type="float" office:value="662319">
            <text:p>662319</text:p>
          </table:table-cell>
          <table:table-cell table:formula="of:=[.D52]/[.B52]-1" office:value-type="percentage" office:value="9.19969785138765">
            <text:p>919.97%</text:p>
          </table:table-cell>
          <table:table-cell table:formula="of:=[.F52]/[.D52]-1" office:value-type="percentage" office:value="0.816672975330382">
            <text:p>81.67%</text:p>
          </table:table-cell>
        </table:table-row>
        <table:table-row table:style-name="ro2">
          <table:table-cell office:value-type="float" office:value="5000">
            <text:p>5000</text:p>
          </table:table-cell>
          <table:table-cell office:value-type="float" office:value="57680">
            <text:p>57680</text:p>
          </table:table-cell>
          <table:table-cell office:value-type="float" office:value="72365">
            <text:p>72365</text:p>
          </table:table-cell>
          <table:table-cell office:value-type="float" office:value="544914">
            <text:p>544914</text:p>
          </table:table-cell>
          <table:table-cell/>
          <table:table-cell office:value-type="float" office:value="902778">
            <text:p>902778</text:p>
          </table:table-cell>
          <table:table-cell table:formula="of:=[.D53]/[.B53]-1" office:value-type="percentage" office:value="8.44719140083218">
            <text:p>844.72%</text:p>
          </table:table-cell>
          <table:table-cell table:formula="of:=[.F53]/[.D53]-1" office:value-type="percentage" office:value="0.656734824210793">
            <text:p>65.67%</text:p>
          </table:table-cell>
        </table:table-row>
        <table:table-row table:style-name="ro2">
          <table:table-cell office:value-type="float" office:value="6000">
            <text:p>6000</text:p>
          </table:table-cell>
          <table:table-cell office:value-type="float" office:value="65567">
            <text:p>65567</text:p>
          </table:table-cell>
          <table:table-cell office:value-type="float" office:value="81582">
            <text:p>81582</text:p>
          </table:table-cell>
          <table:table-cell office:value-type="float" office:value="604473">
            <text:p>604473</text:p>
          </table:table-cell>
          <table:table-cell/>
          <table:table-cell office:value-type="float" office:value="1050951">
            <text:p>1050951</text:p>
          </table:table-cell>
          <table:table-cell table:formula="of:=[.D54]/[.B54]-1" office:value-type="percentage" office:value="8.21916512879955">
            <text:p>821.92%</text:p>
          </table:table-cell>
          <table:table-cell table:formula="of:=[.F54]/[.D54]-1" office:value-type="percentage" office:value="0.738623561350135">
            <text:p>73.86%</text:p>
          </table:table-cell>
        </table:table-row>
        <table:table-row table:style-name="ro2">
          <table:table-cell office:value-type="float" office:value="7000">
            <text:p>7000</text:p>
          </table:table-cell>
          <table:table-cell office:value-type="float" office:value="68229">
            <text:p>68229</text:p>
          </table:table-cell>
          <table:table-cell office:value-type="float" office:value="85217">
            <text:p>85217</text:p>
          </table:table-cell>
          <table:table-cell office:value-type="float" office:value="654432">
            <text:p>654432</text:p>
          </table:table-cell>
          <table:table-cell/>
          <table:table-cell office:value-type="float" office:value="1186259">
            <text:p>1186259</text:p>
          </table:table-cell>
          <table:table-cell table:formula="of:=[.D55]/[.B55]-1" office:value-type="percentage" office:value="8.59169854460713">
            <text:p>859.17%</text:p>
          </table:table-cell>
          <table:table-cell table:formula="of:=[.F55]/[.D55]-1" office:value-type="percentage" office:value="0.812654332306489">
            <text:p>81.27%</text:p>
          </table:table-cell>
        </table:table-row>
        <table:table-row table:style-name="ro2">
          <table:table-cell office:value-type="float" office:value="8000">
            <text:p>8000</text:p>
          </table:table-cell>
          <table:table-cell office:value-type="float" office:value="75022">
            <text:p>75022</text:p>
          </table:table-cell>
          <table:table-cell office:value-type="float" office:value="92727">
            <text:p>92727</text:p>
          </table:table-cell>
          <table:table-cell office:value-type="float" office:value="703348">
            <text:p>703348</text:p>
          </table:table-cell>
          <table:table-cell/>
          <table:table-cell office:value-type="float" office:value="1331933">
            <text:p>1331933</text:p>
          </table:table-cell>
          <table:table-cell table:formula="of:=[.D56]/[.B56]-1" office:value-type="percentage" office:value="8.37522326784143">
            <text:p>837.52%</text:p>
          </table:table-cell>
          <table:table-cell table:formula="of:=[.F56]/[.D56]-1" office:value-type="percentage" office:value="0.893704112331307">
            <text:p>89.37%</text:p>
          </table:table-cell>
        </table:table-row>
        <table:table-row table:style-name="ro2">
          <table:table-cell office:value-type="float" office:value="9000">
            <text:p>9000</text:p>
          </table:table-cell>
          <table:table-cell office:value-type="float" office:value="89569">
            <text:p>89569</text:p>
          </table:table-cell>
          <table:table-cell office:value-type="float" office:value="111557">
            <text:p>111557</text:p>
          </table:table-cell>
          <table:table-cell office:value-type="float" office:value="836452">
            <text:p>836452</text:p>
          </table:table-cell>
          <table:table-cell/>
          <table:table-cell office:value-type="float" office:value="1528702">
            <text:p>1528702</text:p>
          </table:table-cell>
          <table:table-cell table:formula="of:=[.D57]/[.B57]-1" office:value-type="percentage" office:value="8.33863278589691">
            <text:p>833.86%</text:p>
          </table:table-cell>
          <table:table-cell table:formula="of:=[.F57]/[.D57]-1" office:value-type="percentage" office:value="0.827602779358529">
            <text:p>82.76%</text:p>
          </table:table-cell>
        </table:table-row>
      </table:table>
      <table:table table:name="neo4j1.8" table:style-name="ta1"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number-columns-repeated="1012" table:default-cell-style-name="Default"/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6"/>
          <table:table-cell office:value-type="string">
            <text:p>Number of Queries</text:p>
          </table:table-cell>
          <table:table-cell office:value-type="string">
            <text:p>Java Core API</text:p>
          </table:table-cell>
          <table:table-cell office:value-type="string">
            <text:p>TraverserFramework</text:p>
          </table:table-cell>
          <table:table-cell office:value-type="string">
            <text:p>Cypher Query language</text:p>
          </table:table-cell>
          <table:table-cell office:value-type="string">
            <text:p>Q/s core</text:p>
          </table:table-cell>
          <table:table-cell office:value-type="string">
            <text:p>Q/s Traverser</text:p>
          </table:table-cell>
          <table:table-cell office:value-type="string">
            <text:p>Q/s Cypher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89">
            <text:p>389</text:p>
          </table:table-cell>
          <table:table-cell/>
          <table:table-cell table:style-name="ce6" table:formula="of:=[.B4]" office:value-type="float" office:value="1">
            <text:p>1</text:p>
          </table:table-cell>
          <table:table-cell table:style-name="ce6" table:formula="of:=[.C4]/(10000)" office:value-type="float" office:value="0.0008">
            <text:p>0.0008</text:p>
          </table:table-cell>
          <table:table-cell table:style-name="ce6" table:formula="of:=[.D4]/(10000)" office:value-type="float" office:value="0.001">
            <text:p>0.001</text:p>
          </table:table-cell>
          <table:table-cell table:style-name="ce6" table:formula="of:=[.E4]/(10000)" office:value-type="float" office:value="0.0389">
            <text:p>0.0389</text:p>
          </table:table-cell>
          <table:table-cell table:style-name="ce8" table:formula="of:=[.G4]/[.H4]" office:value-type="float" office:value="1250">
            <text:p>1250.0</text:p>
          </table:table-cell>
          <table:table-cell table:style-name="ce8" table:formula="of:=[.G4]/[.I4]" office:value-type="float" office:value="1000">
            <text:p>1000.0</text:p>
          </table:table-cell>
          <table:table-cell table:style-name="ce8" table:formula="of:=[.G4]/[.J4]" office:value-type="float" office:value="25.706940874036">
            <text:p>25.7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67">
            <text:p>367</text:p>
          </table:table-cell>
          <table:table-cell/>
          <table:table-cell table:style-name="ce6" table:formula="of:=[.B5]" office:value-type="float" office:value="2">
            <text:p>2</text:p>
          </table:table-cell>
          <table:table-cell table:style-name="ce6" table:formula="of:=[.C5]/(10000)" office:value-type="float" office:value="0.0015">
            <text:p>0.0015</text:p>
          </table:table-cell>
          <table:table-cell table:style-name="ce6" table:formula="of:=[.D5]/(10000)" office:value-type="float" office:value="0.0025">
            <text:p>0.0025</text:p>
          </table:table-cell>
          <table:table-cell table:style-name="ce6" table:formula="of:=[.E5]/(10000)" office:value-type="float" office:value="0.0367">
            <text:p>0.0367</text:p>
          </table:table-cell>
          <table:table-cell table:style-name="ce8" table:formula="of:=[.G5]/[.H5]" office:value-type="float" office:value="1333.33333333333">
            <text:p>1333.3</text:p>
          </table:table-cell>
          <table:table-cell table:style-name="ce8" table:formula="of:=[.G5]/[.I5]" office:value-type="float" office:value="800">
            <text:p>800.0</text:p>
          </table:table-cell>
          <table:table-cell table:style-name="ce8" table:formula="of:=[.G5]/[.J5]" office:value-type="float" office:value="54.4959128065395">
            <text:p>54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516">
            <text:p>516</text:p>
          </table:table-cell>
          <table:table-cell/>
          <table:table-cell table:style-name="ce6" table:formula="of:=[.B6]" office:value-type="float" office:value="3">
            <text:p>3</text:p>
          </table:table-cell>
          <table:table-cell table:style-name="ce6" table:formula="of:=[.C6]/(10000)" office:value-type="float" office:value="0.0012">
            <text:p>0.0012</text:p>
          </table:table-cell>
          <table:table-cell table:style-name="ce6" table:formula="of:=[.D6]/(10000)" office:value-type="float" office:value="0.0026">
            <text:p>0.0026</text:p>
          </table:table-cell>
          <table:table-cell table:style-name="ce6" table:formula="of:=[.E6]/(10000)" office:value-type="float" office:value="0.0516">
            <text:p>0.0516</text:p>
          </table:table-cell>
          <table:table-cell table:style-name="ce8" table:formula="of:=[.G6]/[.H6]" office:value-type="float" office:value="2500">
            <text:p>2500.0</text:p>
          </table:table-cell>
          <table:table-cell table:style-name="ce8" table:formula="of:=[.G6]/[.I6]" office:value-type="float" office:value="1153.84615384615">
            <text:p>1153.8</text:p>
          </table:table-cell>
          <table:table-cell table:style-name="ce8" table:formula="of:=[.G6]/[.J6]" office:value-type="float" office:value="58.1395348837209">
            <text:p>58.1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14">
            <text:p>514</text:p>
          </table:table-cell>
          <table:table-cell/>
          <table:table-cell table:style-name="ce6" table:formula="of:=[.B7]" office:value-type="float" office:value="4">
            <text:p>4</text:p>
          </table:table-cell>
          <table:table-cell table:style-name="ce6" table:formula="of:=[.C7]/(10000)" office:value-type="float" office:value="0.0005">
            <text:p>0.0005</text:p>
          </table:table-cell>
          <table:table-cell table:style-name="ce6" table:formula="of:=[.D7]/(10000)" office:value-type="float" office:value="0.0007">
            <text:p>0.0007</text:p>
          </table:table-cell>
          <table:table-cell table:style-name="ce6" table:formula="of:=[.E7]/(10000)" office:value-type="float" office:value="0.0514">
            <text:p>0.0514</text:p>
          </table:table-cell>
          <table:table-cell table:style-name="ce8" table:formula="of:=[.G7]/[.H7]" office:value-type="float" office:value="8000">
            <text:p>8000.0</text:p>
          </table:table-cell>
          <table:table-cell table:style-name="ce8" table:formula="of:=[.G7]/[.I7]" office:value-type="float" office:value="5714.28571428571">
            <text:p>5714.3</text:p>
          </table:table-cell>
          <table:table-cell table:style-name="ce8" table:formula="of:=[.G7]/[.J7]" office:value-type="float" office:value="77.8210116731517">
            <text:p>77.8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32">
            <text:p>632</text:p>
          </table:table-cell>
          <table:table-cell/>
          <table:table-cell table:style-name="ce6" table:formula="of:=[.B8]" office:value-type="float" office:value="5">
            <text:p>5</text:p>
          </table:table-cell>
          <table:table-cell table:style-name="ce6" table:formula="of:=[.C8]/(10000)" office:value-type="float" office:value="0.0004">
            <text:p>0.0004</text:p>
          </table:table-cell>
          <table:table-cell table:style-name="ce6" table:formula="of:=[.D8]/(10000)" office:value-type="float" office:value="0.0009">
            <text:p>0.0009</text:p>
          </table:table-cell>
          <table:table-cell table:style-name="ce6" table:formula="of:=[.E8]/(10000)" office:value-type="float" office:value="0.0632">
            <text:p>0.0632</text:p>
          </table:table-cell>
          <table:table-cell table:style-name="ce8" table:formula="of:=[.G8]/[.H8]" office:value-type="float" office:value="12500">
            <text:p>12500.0</text:p>
          </table:table-cell>
          <table:table-cell table:style-name="ce8" table:formula="of:=[.G8]/[.I8]" office:value-type="float" office:value="5555.55555555556">
            <text:p>5555.6</text:p>
          </table:table-cell>
          <table:table-cell table:style-name="ce8" table:formula="of:=[.G8]/[.J8]" office:value-type="float" office:value="79.1139240506329">
            <text:p>79.1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91">
            <text:p>591</text:p>
          </table:table-cell>
          <table:table-cell/>
          <table:table-cell table:style-name="ce6" table:formula="of:=[.B9]" office:value-type="float" office:value="6">
            <text:p>6</text:p>
          </table:table-cell>
          <table:table-cell table:style-name="ce6" table:formula="of:=[.C9]/(10000)" office:value-type="float" office:value="0.0005">
            <text:p>0.0005</text:p>
          </table:table-cell>
          <table:table-cell table:style-name="ce6" table:formula="of:=[.D9]/(10000)" office:value-type="float" office:value="0.0008">
            <text:p>0.0008</text:p>
          </table:table-cell>
          <table:table-cell table:style-name="ce6" table:formula="of:=[.E9]/(10000)" office:value-type="float" office:value="0.0591">
            <text:p>0.0591</text:p>
          </table:table-cell>
          <table:table-cell table:style-name="ce8" table:formula="of:=[.G9]/[.H9]" office:value-type="float" office:value="12000">
            <text:p>12000.0</text:p>
          </table:table-cell>
          <table:table-cell table:style-name="ce8" table:formula="of:=[.G9]/[.I9]" office:value-type="float" office:value="7500">
            <text:p>7500.0</text:p>
          </table:table-cell>
          <table:table-cell table:style-name="ce8" table:formula="of:=[.G9]/[.J9]" office:value-type="float" office:value="101.522842639594">
            <text:p>101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83">
            <text:p>683</text:p>
          </table:table-cell>
          <table:table-cell/>
          <table:table-cell table:style-name="ce6" table:formula="of:=[.B10]" office:value-type="float" office:value="7">
            <text:p>7</text:p>
          </table:table-cell>
          <table:table-cell table:style-name="ce6" table:formula="of:=[.C10]/(10000)" office:value-type="float" office:value="0.0005">
            <text:p>0.0005</text:p>
          </table:table-cell>
          <table:table-cell table:style-name="ce6" table:formula="of:=[.D10]/(10000)" office:value-type="float" office:value="0.0005">
            <text:p>0.0005</text:p>
          </table:table-cell>
          <table:table-cell table:style-name="ce6" table:formula="of:=[.E10]/(10000)" office:value-type="float" office:value="0.0683">
            <text:p>0.0683</text:p>
          </table:table-cell>
          <table:table-cell table:style-name="ce8" table:formula="of:=[.G10]/[.H10]" office:value-type="float" office:value="14000">
            <text:p>14000.0</text:p>
          </table:table-cell>
          <table:table-cell table:style-name="ce8" table:formula="of:=[.G10]/[.I10]" office:value-type="float" office:value="14000">
            <text:p>14000.0</text:p>
          </table:table-cell>
          <table:table-cell table:style-name="ce8" table:formula="of:=[.G10]/[.J10]" office:value-type="float" office:value="102.489019033675">
            <text:p>102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90">
            <text:p>790</text:p>
          </table:table-cell>
          <table:table-cell/>
          <table:table-cell table:style-name="ce6" table:formula="of:=[.B11]" office:value-type="float" office:value="8">
            <text:p>8</text:p>
          </table:table-cell>
          <table:table-cell table:style-name="ce6" table:formula="of:=[.C11]/(10000)" office:value-type="float" office:value="0.0003">
            <text:p>0.0003</text:p>
          </table:table-cell>
          <table:table-cell table:style-name="ce6" table:formula="of:=[.D11]/(10000)" office:value-type="float" office:value="0.0004">
            <text:p>0.0004</text:p>
          </table:table-cell>
          <table:table-cell table:style-name="ce6" table:formula="of:=[.E11]/(10000)" office:value-type="float" office:value="0.079">
            <text:p>0.079</text:p>
          </table:table-cell>
          <table:table-cell table:style-name="ce8" table:formula="of:=[.G11]/[.H11]" office:value-type="float" office:value="26666.6666666667">
            <text:p>26666.7</text:p>
          </table:table-cell>
          <table:table-cell table:style-name="ce8" table:formula="of:=[.G11]/[.I11]" office:value-type="float" office:value="20000">
            <text:p>20000.0</text:p>
          </table:table-cell>
          <table:table-cell table:style-name="ce8" table:formula="of:=[.G11]/[.J11]" office:value-type="float" office:value="101.26582278481">
            <text:p>101.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858">
            <text:p>858</text:p>
          </table:table-cell>
          <table:table-cell/>
          <table:table-cell table:style-name="ce6" table:formula="of:=[.B12]" office:value-type="float" office:value="9">
            <text:p>9</text:p>
          </table:table-cell>
          <table:table-cell table:style-name="ce6" table:formula="of:=[.C12]/(10000)" office:value-type="float" office:value="0.0005">
            <text:p>0.0005</text:p>
          </table:table-cell>
          <table:table-cell table:style-name="ce6" table:formula="of:=[.D12]/(10000)" office:value-type="float" office:value="0.0005">
            <text:p>0.0005</text:p>
          </table:table-cell>
          <table:table-cell table:style-name="ce6" table:formula="of:=[.E12]/(10000)" office:value-type="float" office:value="0.0858">
            <text:p>0.0858</text:p>
          </table:table-cell>
          <table:table-cell table:style-name="ce8" table:formula="of:=[.G12]/[.H12]" office:value-type="float" office:value="18000">
            <text:p>18000.0</text:p>
          </table:table-cell>
          <table:table-cell table:style-name="ce8" table:formula="of:=[.G12]/[.I12]" office:value-type="float" office:value="18000">
            <text:p>18000.0</text:p>
          </table:table-cell>
          <table:table-cell table:style-name="ce8" table:formula="of:=[.G12]/[.J12]" office:value-type="float" office:value="104.895104895105">
            <text:p>104.9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66">
            <text:p>966</text:p>
          </table:table-cell>
          <table:table-cell table:style-name="ce5"/>
          <table:table-cell table:style-name="ce7" table:formula="of:=[.B13]" office:value-type="float" office:value="10">
            <text:p>10</text:p>
          </table:table-cell>
          <table:table-cell table:style-name="ce7" table:formula="of:=[.C13]/(10000)" office:value-type="float" office:value="0.0005">
            <text:p>0.0005</text:p>
          </table:table-cell>
          <table:table-cell table:style-name="ce7" table:formula="of:=[.D13]/(10000)" office:value-type="float" office:value="0.0006">
            <text:p>0.0006</text:p>
          </table:table-cell>
          <table:table-cell table:style-name="ce7" table:formula="of:=[.E13]/(10000)" office:value-type="float" office:value="0.0966">
            <text:p>0.0966</text:p>
          </table:table-cell>
          <table:table-cell table:style-name="ce9" table:formula="of:=[.G13]/[.H13]" office:value-type="float" office:value="20000">
            <text:p>20000.0</text:p>
          </table:table-cell>
          <table:table-cell table:style-name="ce9" table:formula="of:=[.G13]/[.I13]" office:value-type="float" office:value="16666.6666666667">
            <text:p>16666.7</text:p>
          </table:table-cell>
          <table:table-cell table:style-name="ce9" table:formula="of:=[.G13]/[.J13]" office:value-type="float" office:value="103.51966873706">
            <text:p>103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82">
            <text:p>1882</text:p>
          </table:table-cell>
          <table:table-cell/>
          <table:table-cell table:style-name="ce6" table:formula="of:=[.B14]" office:value-type="float" office:value="20">
            <text:p>20</text:p>
          </table:table-cell>
          <table:table-cell table:style-name="ce6" table:formula="of:=[.C14]/(10000)" office:value-type="float" office:value="0.0005">
            <text:p>0.0005</text:p>
          </table:table-cell>
          <table:table-cell table:style-name="ce6" table:formula="of:=[.D14]/(10000)" office:value-type="float" office:value="0.0007">
            <text:p>0.0007</text:p>
          </table:table-cell>
          <table:table-cell table:style-name="ce6" table:formula="of:=[.E14]/(10000)" office:value-type="float" office:value="0.1882">
            <text:p>0.1882</text:p>
          </table:table-cell>
          <table:table-cell table:style-name="ce8" table:formula="of:=[.G14]/[.H14]" office:value-type="float" office:value="40000">
            <text:p>40000.0</text:p>
          </table:table-cell>
          <table:table-cell table:style-name="ce8" table:formula="of:=[.G14]/[.I14]" office:value-type="float" office:value="28571.4285714286">
            <text:p>28571.4</text:p>
          </table:table-cell>
          <table:table-cell table:style-name="ce8" table:formula="of:=[.G14]/[.J14]" office:value-type="float" office:value="106.269925611052">
            <text:p>106.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631">
            <text:p>2631</text:p>
          </table:table-cell>
          <table:table-cell/>
          <table:table-cell table:style-name="ce6" table:formula="of:=[.B15]" office:value-type="float" office:value="30">
            <text:p>30</text:p>
          </table:table-cell>
          <table:table-cell table:style-name="ce6" table:formula="of:=[.C15]/(10000)" office:value-type="float" office:value="0.001">
            <text:p>0.001</text:p>
          </table:table-cell>
          <table:table-cell table:style-name="ce6" table:formula="of:=[.D15]/(10000)" office:value-type="float" office:value="0.0012">
            <text:p>0.0012</text:p>
          </table:table-cell>
          <table:table-cell table:style-name="ce6" table:formula="of:=[.E15]/(10000)" office:value-type="float" office:value="0.2631">
            <text:p>0.2631</text:p>
          </table:table-cell>
          <table:table-cell table:style-name="ce8" table:formula="of:=[.G15]/[.H15]" office:value-type="float" office:value="30000">
            <text:p>30000.0</text:p>
          </table:table-cell>
          <table:table-cell table:style-name="ce8" table:formula="of:=[.G15]/[.I15]" office:value-type="float" office:value="25000">
            <text:p>25000.0</text:p>
          </table:table-cell>
          <table:table-cell table:style-name="ce8" table:formula="of:=[.G15]/[.J15]" office:value-type="float" office:value="114.025085518814">
            <text:p>114.0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472">
            <text:p>3472</text:p>
          </table:table-cell>
          <table:table-cell/>
          <table:table-cell table:style-name="ce6" table:formula="of:=[.B16]" office:value-type="float" office:value="40">
            <text:p>40</text:p>
          </table:table-cell>
          <table:table-cell table:style-name="ce6" table:formula="of:=[.C16]/(10000)" office:value-type="float" office:value="0.0012">
            <text:p>0.0012</text:p>
          </table:table-cell>
          <table:table-cell table:style-name="ce6" table:formula="of:=[.D16]/(10000)" office:value-type="float" office:value="0.0013">
            <text:p>0.0013</text:p>
          </table:table-cell>
          <table:table-cell table:style-name="ce6" table:formula="of:=[.E16]/(10000)" office:value-type="float" office:value="0.3472">
            <text:p>0.3472</text:p>
          </table:table-cell>
          <table:table-cell table:style-name="ce8" table:formula="of:=[.G16]/[.H16]" office:value-type="float" office:value="33333.3333333333">
            <text:p>33333.3</text:p>
          </table:table-cell>
          <table:table-cell table:style-name="ce8" table:formula="of:=[.G16]/[.I16]" office:value-type="float" office:value="30769.2307692308">
            <text:p>30769.2</text:p>
          </table:table-cell>
          <table:table-cell table:style-name="ce8" table:formula="of:=[.G16]/[.J16]" office:value-type="float" office:value="115.207373271889">
            <text:p>115.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213">
            <text:p>4213</text:p>
          </table:table-cell>
          <table:table-cell/>
          <table:table-cell table:style-name="ce6" table:formula="of:=[.B17]" office:value-type="float" office:value="50">
            <text:p>50</text:p>
          </table:table-cell>
          <table:table-cell table:style-name="ce6" table:formula="of:=[.C17]/(10000)" office:value-type="float" office:value="0.0011">
            <text:p>0.0011</text:p>
          </table:table-cell>
          <table:table-cell table:style-name="ce6" table:formula="of:=[.D17]/(10000)" office:value-type="float" office:value="0.0018">
            <text:p>0.0018</text:p>
          </table:table-cell>
          <table:table-cell table:style-name="ce6" table:formula="of:=[.E17]/(10000)" office:value-type="float" office:value="0.4213">
            <text:p>0.4213</text:p>
          </table:table-cell>
          <table:table-cell table:style-name="ce8" table:formula="of:=[.G17]/[.H17]" office:value-type="float" office:value="45454.5454545455">
            <text:p>45454.5</text:p>
          </table:table-cell>
          <table:table-cell table:style-name="ce8" table:formula="of:=[.G17]/[.I17]" office:value-type="float" office:value="27777.7777777778">
            <text:p>27777.8</text:p>
          </table:table-cell>
          <table:table-cell table:style-name="ce8" table:formula="of:=[.G17]/[.J17]" office:value-type="float" office:value="118.680275338239">
            <text:p>118.7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788">
            <text:p>4788</text:p>
          </table:table-cell>
          <table:table-cell/>
          <table:table-cell table:style-name="ce6" table:formula="of:=[.B18]" office:value-type="float" office:value="60">
            <text:p>60</text:p>
          </table:table-cell>
          <table:table-cell table:style-name="ce6" table:formula="of:=[.C18]/(10000)" office:value-type="float" office:value="0.0018">
            <text:p>0.0018</text:p>
          </table:table-cell>
          <table:table-cell table:style-name="ce6" table:formula="of:=[.D18]/(10000)" office:value-type="float" office:value="0.0023">
            <text:p>0.0023</text:p>
          </table:table-cell>
          <table:table-cell table:style-name="ce6" table:formula="of:=[.E18]/(10000)" office:value-type="float" office:value="0.4788">
            <text:p>0.4788</text:p>
          </table:table-cell>
          <table:table-cell table:style-name="ce8" table:formula="of:=[.G18]/[.H18]" office:value-type="float" office:value="33333.3333333333">
            <text:p>33333.3</text:p>
          </table:table-cell>
          <table:table-cell table:style-name="ce8" table:formula="of:=[.G18]/[.I18]" office:value-type="float" office:value="26086.9565217391">
            <text:p>26087.0</text:p>
          </table:table-cell>
          <table:table-cell table:style-name="ce8" table:formula="of:=[.G18]/[.J18]" office:value-type="float" office:value="125.31328320802">
            <text:p>125.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5569">
            <text:p>5569</text:p>
          </table:table-cell>
          <table:table-cell/>
          <table:table-cell table:style-name="ce6" table:formula="of:=[.B19]" office:value-type="float" office:value="70">
            <text:p>70</text:p>
          </table:table-cell>
          <table:table-cell table:style-name="ce6" table:formula="of:=[.C19]/(10000)" office:value-type="float" office:value="0.002">
            <text:p>0.002</text:p>
          </table:table-cell>
          <table:table-cell table:style-name="ce6" table:formula="of:=[.D19]/(10000)" office:value-type="float" office:value="0.0032">
            <text:p>0.0032</text:p>
          </table:table-cell>
          <table:table-cell table:style-name="ce6" table:formula="of:=[.E19]/(10000)" office:value-type="float" office:value="0.5569">
            <text:p>0.5569</text:p>
          </table:table-cell>
          <table:table-cell table:style-name="ce8" table:formula="of:=[.G19]/[.H19]" office:value-type="float" office:value="35000">
            <text:p>35000.0</text:p>
          </table:table-cell>
          <table:table-cell table:style-name="ce8" table:formula="of:=[.G19]/[.I19]" office:value-type="float" office:value="21875">
            <text:p>21875.0</text:p>
          </table:table-cell>
          <table:table-cell table:style-name="ce8" table:formula="of:=[.G19]/[.J19]" office:value-type="float" office:value="125.695816124978">
            <text:p>125.7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6241">
            <text:p>6241</text:p>
          </table:table-cell>
          <table:table-cell/>
          <table:table-cell table:style-name="ce6" table:formula="of:=[.B20]" office:value-type="float" office:value="80">
            <text:p>80</text:p>
          </table:table-cell>
          <table:table-cell table:style-name="ce6" table:formula="of:=[.C20]/(10000)" office:value-type="float" office:value="0.004">
            <text:p>0.004</text:p>
          </table:table-cell>
          <table:table-cell table:style-name="ce6" table:formula="of:=[.D20]/(10000)" office:value-type="float" office:value="0.0046">
            <text:p>0.0046</text:p>
          </table:table-cell>
          <table:table-cell table:style-name="ce6" table:formula="of:=[.E20]/(10000)" office:value-type="float" office:value="0.6241">
            <text:p>0.6241</text:p>
          </table:table-cell>
          <table:table-cell table:style-name="ce8" table:formula="of:=[.G20]/[.H20]" office:value-type="float" office:value="20000">
            <text:p>20000.0</text:p>
          </table:table-cell>
          <table:table-cell table:style-name="ce8" table:formula="of:=[.G20]/[.I20]" office:value-type="float" office:value="17391.3043478261">
            <text:p>17391.3</text:p>
          </table:table-cell>
          <table:table-cell table:style-name="ce8" table:formula="of:=[.G20]/[.J20]" office:value-type="float" office:value="128.184585803557">
            <text:p>128.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6898">
            <text:p>6898</text:p>
          </table:table-cell>
          <table:table-cell/>
          <table:table-cell table:style-name="ce6" table:formula="of:=[.B21]" office:value-type="float" office:value="90">
            <text:p>90</text:p>
          </table:table-cell>
          <table:table-cell table:style-name="ce6" table:formula="of:=[.C21]/(10000)" office:value-type="float" office:value="0.0025">
            <text:p>0.0025</text:p>
          </table:table-cell>
          <table:table-cell table:style-name="ce6" table:formula="of:=[.D21]/(10000)" office:value-type="float" office:value="0.0038">
            <text:p>0.0038</text:p>
          </table:table-cell>
          <table:table-cell table:style-name="ce6" table:formula="of:=[.E21]/(10000)" office:value-type="float" office:value="0.6898">
            <text:p>0.6898</text:p>
          </table:table-cell>
          <table:table-cell table:style-name="ce8" table:formula="of:=[.G21]/[.H21]" office:value-type="float" office:value="36000">
            <text:p>36000.0</text:p>
          </table:table-cell>
          <table:table-cell table:style-name="ce8" table:formula="of:=[.G21]/[.I21]" office:value-type="float" office:value="23684.2105263158">
            <text:p>23684.2</text:p>
          </table:table-cell>
          <table:table-cell table:style-name="ce8" table:formula="of:=[.G21]/[.J21]" office:value-type="float" office:value="130.472600753842">
            <text:p>130.5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5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927">
            <text:p>7927</text:p>
          </table:table-cell>
          <table:table-cell table:style-name="ce5"/>
          <table:table-cell table:style-name="ce7" table:formula="of:=[.B22]" office:value-type="float" office:value="100">
            <text:p>100</text:p>
          </table:table-cell>
          <table:table-cell table:style-name="ce7" table:formula="of:=[.C22]/(10000)" office:value-type="float" office:value="0.003">
            <text:p>0.003</text:p>
          </table:table-cell>
          <table:table-cell table:style-name="ce7" table:formula="of:=[.D22]/(10000)" office:value-type="float" office:value="0.0048">
            <text:p>0.0048</text:p>
          </table:table-cell>
          <table:table-cell table:style-name="ce7" table:formula="of:=[.E22]/(10000)" office:value-type="float" office:value="0.7927">
            <text:p>0.7927</text:p>
          </table:table-cell>
          <table:table-cell table:style-name="ce9" table:formula="of:=[.G22]/[.H22]" office:value-type="float" office:value="33333.3333333333">
            <text:p>33333.3</text:p>
          </table:table-cell>
          <table:table-cell table:style-name="ce9" table:formula="of:=[.G22]/[.I22]" office:value-type="float" office:value="20833.3333333333">
            <text:p>20833.3</text:p>
          </table:table-cell>
          <table:table-cell table:style-name="ce9" table:formula="of:=[.G22]/[.J22]" office:value-type="float" office:value="126.151129052605">
            <text:p>126.2</text:p>
          </table:table-cell>
          <table:table-cell table:style-name="ce5" table:number-columns-repeated="1011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252">
            <text:p>252</text:p>
          </table:table-cell>
          <table:table-cell office:value-type="float" office:value="16825">
            <text:p>16825</text:p>
          </table:table-cell>
          <table:table-cell/>
          <table:table-cell table:style-name="ce6" table:formula="of:=[.B23]" office:value-type="float" office:value="200">
            <text:p>200</text:p>
          </table:table-cell>
          <table:table-cell table:style-name="ce6" table:formula="of:=[.C23]/(10000)" office:value-type="float" office:value="0.0178">
            <text:p>0.0178</text:p>
          </table:table-cell>
          <table:table-cell table:style-name="ce6" table:formula="of:=[.D23]/(10000)" office:value-type="float" office:value="0.0252">
            <text:p>0.0252</text:p>
          </table:table-cell>
          <table:table-cell table:style-name="ce6" table:formula="of:=[.E23]/(10000)" office:value-type="float" office:value="1.6825">
            <text:p>1.6825</text:p>
          </table:table-cell>
          <table:table-cell table:style-name="ce8" table:formula="of:=[.G23]/[.H23]" office:value-type="float" office:value="11235.9550561798">
            <text:p>11236.0</text:p>
          </table:table-cell>
          <table:table-cell table:style-name="ce8" table:formula="of:=[.G23]/[.I23]" office:value-type="float" office:value="7936.50793650794">
            <text:p>7936.5</text:p>
          </table:table-cell>
          <table:table-cell table:style-name="ce8" table:formula="of:=[.G23]/[.J23]" office:value-type="float" office:value="118.87072808321">
            <text:p>118.9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452">
            <text:p>452</text:p>
          </table:table-cell>
          <table:table-cell office:value-type="float" office:value="25529">
            <text:p>25529</text:p>
          </table:table-cell>
          <table:table-cell/>
          <table:table-cell table:style-name="ce6" table:formula="of:=[.B24]" office:value-type="float" office:value="300">
            <text:p>300</text:p>
          </table:table-cell>
          <table:table-cell table:style-name="ce6" table:formula="of:=[.C24]/(10000)" office:value-type="float" office:value="0.032">
            <text:p>0.032</text:p>
          </table:table-cell>
          <table:table-cell table:style-name="ce6" table:formula="of:=[.D24]/(10000)" office:value-type="float" office:value="0.0452">
            <text:p>0.0452</text:p>
          </table:table-cell>
          <table:table-cell table:style-name="ce6" table:formula="of:=[.E24]/(10000)" office:value-type="float" office:value="2.5529">
            <text:p>2.5529</text:p>
          </table:table-cell>
          <table:table-cell table:style-name="ce8" table:formula="of:=[.G24]/[.H24]" office:value-type="float" office:value="9375">
            <text:p>9375.0</text:p>
          </table:table-cell>
          <table:table-cell table:style-name="ce8" table:formula="of:=[.G24]/[.I24]" office:value-type="float" office:value="6637.16814159292">
            <text:p>6637.2</text:p>
          </table:table-cell>
          <table:table-cell table:style-name="ce8" table:formula="of:=[.G24]/[.J24]" office:value-type="float" office:value="117.513416115006">
            <text:p>117.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647">
            <text:p>647</text:p>
          </table:table-cell>
          <table:table-cell office:value-type="float" office:value="883">
            <text:p>883</text:p>
          </table:table-cell>
          <table:table-cell office:value-type="float" office:value="35837">
            <text:p>35837</text:p>
          </table:table-cell>
          <table:table-cell/>
          <table:table-cell table:style-name="ce6" table:formula="of:=[.B25]" office:value-type="float" office:value="400">
            <text:p>400</text:p>
          </table:table-cell>
          <table:table-cell table:style-name="ce6" table:formula="of:=[.C25]/(10000)" office:value-type="float" office:value="0.0647">
            <text:p>0.0647</text:p>
          </table:table-cell>
          <table:table-cell table:style-name="ce6" table:formula="of:=[.D25]/(10000)" office:value-type="float" office:value="0.0883">
            <text:p>0.0883</text:p>
          </table:table-cell>
          <table:table-cell table:style-name="ce6" table:formula="of:=[.E25]/(10000)" office:value-type="float" office:value="3.5837">
            <text:p>3.5837</text:p>
          </table:table-cell>
          <table:table-cell table:style-name="ce8" table:formula="of:=[.G25]/[.H25]" office:value-type="float" office:value="6182.38021638331">
            <text:p>6182.4</text:p>
          </table:table-cell>
          <table:table-cell table:style-name="ce8" table:formula="of:=[.G25]/[.I25]" office:value-type="float" office:value="4530.01132502831">
            <text:p>4530.0</text:p>
          </table:table-cell>
          <table:table-cell table:style-name="ce8" table:formula="of:=[.G25]/[.J25]" office:value-type="float" office:value="111.616485754946">
            <text:p>111.6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float" office:value="760">
            <text:p>760</text:p>
          </table:table-cell>
          <table:table-cell office:value-type="float" office:value="1054">
            <text:p>1054</text:p>
          </table:table-cell>
          <table:table-cell office:value-type="float" office:value="43539">
            <text:p>43539</text:p>
          </table:table-cell>
          <table:table-cell/>
          <table:table-cell table:style-name="ce6" table:formula="of:=[.B26]" office:value-type="float" office:value="500">
            <text:p>500</text:p>
          </table:table-cell>
          <table:table-cell table:style-name="ce6" table:formula="of:=[.C26]/(10000)" office:value-type="float" office:value="0.076">
            <text:p>0.076</text:p>
          </table:table-cell>
          <table:table-cell table:style-name="ce6" table:formula="of:=[.D26]/(10000)" office:value-type="float" office:value="0.1054">
            <text:p>0.1054</text:p>
          </table:table-cell>
          <table:table-cell table:style-name="ce6" table:formula="of:=[.E26]/(10000)" office:value-type="float" office:value="4.3539">
            <text:p>4.3539</text:p>
          </table:table-cell>
          <table:table-cell table:style-name="ce8" table:formula="of:=[.G26]/[.H26]" office:value-type="float" office:value="6578.94736842105">
            <text:p>6578.9</text:p>
          </table:table-cell>
          <table:table-cell table:style-name="ce8" table:formula="of:=[.G26]/[.I26]" office:value-type="float" office:value="4743.8330170778">
            <text:p>4743.8</text:p>
          </table:table-cell>
          <table:table-cell table:style-name="ce8" table:formula="of:=[.G26]/[.J26]" office:value-type="float" office:value="114.839569121937">
            <text:p>114.8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821">
            <text:p>821</text:p>
          </table:table-cell>
          <table:table-cell office:value-type="float" office:value="1154">
            <text:p>1154</text:p>
          </table:table-cell>
          <table:table-cell office:value-type="float" office:value="50941">
            <text:p>50941</text:p>
          </table:table-cell>
          <table:table-cell/>
          <table:table-cell table:style-name="ce6" table:formula="of:=[.B27]" office:value-type="float" office:value="600">
            <text:p>600</text:p>
          </table:table-cell>
          <table:table-cell table:style-name="ce6" table:formula="of:=[.C27]/(10000)" office:value-type="float" office:value="0.0821">
            <text:p>0.0821</text:p>
          </table:table-cell>
          <table:table-cell table:style-name="ce6" table:formula="of:=[.D27]/(10000)" office:value-type="float" office:value="0.1154">
            <text:p>0.1154</text:p>
          </table:table-cell>
          <table:table-cell table:style-name="ce6" table:formula="of:=[.E27]/(10000)" office:value-type="float" office:value="5.0941">
            <text:p>5.0941</text:p>
          </table:table-cell>
          <table:table-cell table:style-name="ce8" table:formula="of:=[.G27]/[.H27]" office:value-type="float" office:value="7308.16077953715">
            <text:p>7308.2</text:p>
          </table:table-cell>
          <table:table-cell table:style-name="ce8" table:formula="of:=[.G27]/[.I27]" office:value-type="float" office:value="5199.30675909879">
            <text:p>5199.3</text:p>
          </table:table-cell>
          <table:table-cell table:style-name="ce8" table:formula="of:=[.G27]/[.J27]" office:value-type="float" office:value="117.783317956067">
            <text:p>117.8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700">
            <text:p>700</text:p>
          </table:table-cell>
          <table:table-cell office:value-type="float" office:value="849">
            <text:p>849</text:p>
          </table:table-cell>
          <table:table-cell office:value-type="float" office:value="1196">
            <text:p>1196</text:p>
          </table:table-cell>
          <table:table-cell office:value-type="float" office:value="58871">
            <text:p>58871</text:p>
          </table:table-cell>
          <table:table-cell/>
          <table:table-cell table:style-name="ce6" table:formula="of:=[.B28]" office:value-type="float" office:value="700">
            <text:p>700</text:p>
          </table:table-cell>
          <table:table-cell table:style-name="ce6" table:formula="of:=[.C28]/(10000)" office:value-type="float" office:value="0.0849">
            <text:p>0.0849</text:p>
          </table:table-cell>
          <table:table-cell table:style-name="ce6" table:formula="of:=[.D28]/(10000)" office:value-type="float" office:value="0.1196">
            <text:p>0.1196</text:p>
          </table:table-cell>
          <table:table-cell table:style-name="ce6" table:formula="of:=[.E28]/(10000)" office:value-type="float" office:value="5.8871">
            <text:p>5.8871</text:p>
          </table:table-cell>
          <table:table-cell table:style-name="ce8" table:formula="of:=[.G28]/[.H28]" office:value-type="float" office:value="8244.99411071849">
            <text:p>8245.0</text:p>
          </table:table-cell>
          <table:table-cell table:style-name="ce8" table:formula="of:=[.G28]/[.I28]" office:value-type="float" office:value="5852.84280936455">
            <text:p>5852.8</text:p>
          </table:table-cell>
          <table:table-cell table:style-name="ce8" table:formula="of:=[.G28]/[.J28]" office:value-type="float" office:value="118.90404443614">
            <text:p>118.9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800">
            <text:p>800</text:p>
          </table:table-cell>
          <table:table-cell office:value-type="float" office:value="1027">
            <text:p>1027</text:p>
          </table:table-cell>
          <table:table-cell office:value-type="float" office:value="1442">
            <text:p>1442</text:p>
          </table:table-cell>
          <table:table-cell office:value-type="float" office:value="67709">
            <text:p>67709</text:p>
          </table:table-cell>
          <table:table-cell/>
          <table:table-cell table:style-name="ce6" table:formula="of:=[.B29]" office:value-type="float" office:value="800">
            <text:p>800</text:p>
          </table:table-cell>
          <table:table-cell table:style-name="ce6" table:formula="of:=[.C29]/(10000)" office:value-type="float" office:value="0.1027">
            <text:p>0.1027</text:p>
          </table:table-cell>
          <table:table-cell table:style-name="ce6" table:formula="of:=[.D29]/(10000)" office:value-type="float" office:value="0.1442">
            <text:p>0.1442</text:p>
          </table:table-cell>
          <table:table-cell table:style-name="ce6" table:formula="of:=[.E29]/(10000)" office:value-type="float" office:value="6.7709">
            <text:p>6.7709</text:p>
          </table:table-cell>
          <table:table-cell table:style-name="ce8" table:formula="of:=[.G29]/[.H29]" office:value-type="float" office:value="7789.67867575463">
            <text:p>7789.7</text:p>
          </table:table-cell>
          <table:table-cell table:style-name="ce8" table:formula="of:=[.G29]/[.I29]" office:value-type="float" office:value="5547.85020804438">
            <text:p>5547.9</text:p>
          </table:table-cell>
          <table:table-cell table:style-name="ce8" table:formula="of:=[.G29]/[.J29]" office:value-type="float" office:value="118.152682804354">
            <text:p>118.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900">
            <text:p>900</text:p>
          </table:table-cell>
          <table:table-cell office:value-type="float" office:value="1152">
            <text:p>1152</text:p>
          </table:table-cell>
          <table:table-cell office:value-type="float" office:value="1568">
            <text:p>1568</text:p>
          </table:table-cell>
          <table:table-cell office:value-type="float" office:value="75474">
            <text:p>75474</text:p>
          </table:table-cell>
          <table:table-cell/>
          <table:table-cell table:style-name="ce6" table:formula="of:=[.B30]" office:value-type="float" office:value="900">
            <text:p>900</text:p>
          </table:table-cell>
          <table:table-cell table:style-name="ce6" table:formula="of:=[.C30]/(10000)" office:value-type="float" office:value="0.1152">
            <text:p>0.1152</text:p>
          </table:table-cell>
          <table:table-cell table:style-name="ce6" table:formula="of:=[.D30]/(10000)" office:value-type="float" office:value="0.1568">
            <text:p>0.1568</text:p>
          </table:table-cell>
          <table:table-cell table:style-name="ce6" table:formula="of:=[.E30]/(10000)" office:value-type="float" office:value="7.5474">
            <text:p>7.5474</text:p>
          </table:table-cell>
          <table:table-cell table:style-name="ce8" table:formula="of:=[.G30]/[.H30]" office:value-type="float" office:value="7812.5">
            <text:p>7812.5</text:p>
          </table:table-cell>
          <table:table-cell table:style-name="ce8" table:formula="of:=[.G30]/[.I30]" office:value-type="float" office:value="5739.79591836735">
            <text:p>5739.8</text:p>
          </table:table-cell>
          <table:table-cell table:style-name="ce8" table:formula="of:=[.G30]/[.J30]" office:value-type="float" office:value="119.246362985929">
            <text:p>119.2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5" office:value-type="float" office:value="1000">
            <text:p>1000</text:p>
          </table:table-cell>
          <table:table-cell table:style-name="ce5" office:value-type="float" office:value="1477">
            <text:p>1477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85754">
            <text:p>85754</text:p>
          </table:table-cell>
          <table:table-cell table:style-name="ce5"/>
          <table:table-cell table:style-name="ce7" table:formula="of:=[.B31]" office:value-type="float" office:value="1000">
            <text:p>1000</text:p>
          </table:table-cell>
          <table:table-cell table:style-name="ce7" table:formula="of:=[.C31]/(10000)" office:value-type="float" office:value="0.1477">
            <text:p>0.1477</text:p>
          </table:table-cell>
          <table:table-cell table:style-name="ce7" table:formula="of:=[.D31]/(10000)" office:value-type="float" office:value="0.2014">
            <text:p>0.2014</text:p>
          </table:table-cell>
          <table:table-cell table:style-name="ce7" table:formula="of:=[.E31]/(10000)" office:value-type="float" office:value="8.5754">
            <text:p>8.5754</text:p>
          </table:table-cell>
          <table:table-cell table:style-name="ce9" table:formula="of:=[.G31]/[.H31]" office:value-type="float" office:value="6770.48070412999">
            <text:p>6770.5</text:p>
          </table:table-cell>
          <table:table-cell table:style-name="ce9" table:formula="of:=[.G31]/[.I31]" office:value-type="float" office:value="4965.24329692155">
            <text:p>4965.2</text:p>
          </table:table-cell>
          <table:table-cell table:style-name="ce9" table:formula="of:=[.G31]/[.J31]" office:value-type="float" office:value="116.612636145253">
            <text:p>116.6</text:p>
          </table:table-cell>
          <table:table-cell table:style-name="ce5" table:number-columns-repeated="1011"/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float" office:value="5474">
            <text:p>5474</text:p>
          </table:table-cell>
          <table:table-cell office:value-type="float" office:value="7268">
            <text:p>7268</text:p>
          </table:table-cell>
          <table:table-cell office:value-type="float" office:value="194980">
            <text:p>194980</text:p>
          </table:table-cell>
          <table:table-cell/>
          <table:table-cell table:style-name="ce6" table:formula="of:=[.B32]" office:value-type="float" office:value="2000">
            <text:p>2000</text:p>
          </table:table-cell>
          <table:table-cell table:style-name="ce6" table:formula="of:=[.C32]/(10000)" office:value-type="float" office:value="0.5474">
            <text:p>0.5474</text:p>
          </table:table-cell>
          <table:table-cell table:style-name="ce6" table:formula="of:=[.D32]/(10000)" office:value-type="float" office:value="0.7268">
            <text:p>0.7268</text:p>
          </table:table-cell>
          <table:table-cell table:style-name="ce6" table:formula="of:=[.E32]/(10000)" office:value-type="float" office:value="19.498">
            <text:p>19.498</text:p>
          </table:table-cell>
          <table:table-cell table:style-name="ce8" table:formula="of:=[.G32]/[.H32]" office:value-type="float" office:value="3653.63536719035">
            <text:p>3653.6</text:p>
          </table:table-cell>
          <table:table-cell table:style-name="ce8" table:formula="of:=[.G32]/[.I32]" office:value-type="float" office:value="2751.78866263071">
            <text:p>2751.8</text:p>
          </table:table-cell>
          <table:table-cell table:style-name="ce8" table:formula="of:=[.G32]/[.J32]" office:value-type="float" office:value="102.57462303826">
            <text:p>102.6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3000">
            <text:p>3000</text:p>
          </table:table-cell>
          <table:table-cell office:value-type="float" office:value="10204">
            <text:p>10204</text:p>
          </table:table-cell>
          <table:table-cell office:value-type="float" office:value="13838">
            <text:p>13838</text:p>
          </table:table-cell>
          <table:table-cell office:value-type="float" office:value="315915">
            <text:p>315915</text:p>
          </table:table-cell>
          <table:table-cell/>
          <table:table-cell table:style-name="ce6" table:formula="of:=[.B33]" office:value-type="float" office:value="3000">
            <text:p>3000</text:p>
          </table:table-cell>
          <table:table-cell table:style-name="ce6" table:formula="of:=[.C33]/(10000)" office:value-type="float" office:value="1.0204">
            <text:p>1.0204</text:p>
          </table:table-cell>
          <table:table-cell table:style-name="ce6" table:formula="of:=[.D33]/(10000)" office:value-type="float" office:value="1.3838">
            <text:p>1.3838</text:p>
          </table:table-cell>
          <table:table-cell table:style-name="ce6" table:formula="of:=[.E33]/(10000)" office:value-type="float" office:value="31.5915">
            <text:p>31.5915</text:p>
          </table:table-cell>
          <table:table-cell table:style-name="ce8" table:formula="of:=[.G33]/[.H33]" office:value-type="float" office:value="2940.02352018816">
            <text:p>2940.0</text:p>
          </table:table-cell>
          <table:table-cell table:style-name="ce8" table:formula="of:=[.G33]/[.I33]" office:value-type="float" office:value="2167.94334441393">
            <text:p>2167.9</text:p>
          </table:table-cell>
          <table:table-cell table:style-name="ce8" table:formula="of:=[.G33]/[.J33]" office:value-type="float" office:value="94.9622525046294">
            <text:p>95.0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4000">
            <text:p>4000</text:p>
          </table:table-cell>
          <table:table-cell office:value-type="float" office:value="33133">
            <text:p>33133</text:p>
          </table:table-cell>
          <table:table-cell office:value-type="float" office:value="44493">
            <text:p>44493</text:p>
          </table:table-cell>
          <table:table-cell office:value-type="float" office:value="582435">
            <text:p>582435</text:p>
          </table:table-cell>
          <table:table-cell/>
          <table:table-cell table:style-name="ce6" table:formula="of:=[.B34]" office:value-type="float" office:value="4000">
            <text:p>4000</text:p>
          </table:table-cell>
          <table:table-cell table:style-name="ce6" table:formula="of:=[.C34]/(10000)" office:value-type="float" office:value="3.3133">
            <text:p>3.3133</text:p>
          </table:table-cell>
          <table:table-cell table:style-name="ce6" table:formula="of:=[.D34]/(10000)" office:value-type="float" office:value="4.4493">
            <text:p>4.4493</text:p>
          </table:table-cell>
          <table:table-cell table:style-name="ce6" table:formula="of:=[.E34]/(10000)" office:value-type="float" office:value="58.2435">
            <text:p>58.2435</text:p>
          </table:table-cell>
          <table:table-cell table:style-name="ce8" table:formula="of:=[.G34]/[.H34]" office:value-type="float" office:value="1207.25560619322">
            <text:p>1207.3</text:p>
          </table:table-cell>
          <table:table-cell table:style-name="ce8" table:formula="of:=[.G34]/[.I34]" office:value-type="float" office:value="899.017823028342">
            <text:p>899.0</text:p>
          </table:table-cell>
          <table:table-cell table:style-name="ce8" table:formula="of:=[.G34]/[.J34]" office:value-type="float" office:value="68.6771914462558">
            <text:p>68.7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5000">
            <text:p>5000</text:p>
          </table:table-cell>
          <table:table-cell office:value-type="float" office:value="53728">
            <text:p>53728</text:p>
          </table:table-cell>
          <table:table-cell office:value-type="float" office:value="70408">
            <text:p>70408</text:p>
          </table:table-cell>
          <table:table-cell office:value-type="float" office:value="804054">
            <text:p>804054</text:p>
          </table:table-cell>
          <table:table-cell/>
          <table:table-cell table:style-name="ce6" table:formula="of:=[.B35]" office:value-type="float" office:value="5000">
            <text:p>5000</text:p>
          </table:table-cell>
          <table:table-cell table:style-name="ce6" table:formula="of:=[.C35]/(10000)" office:value-type="float" office:value="5.3728">
            <text:p>5.3728</text:p>
          </table:table-cell>
          <table:table-cell table:style-name="ce6" table:formula="of:=[.D35]/(10000)" office:value-type="float" office:value="7.0408">
            <text:p>7.0408</text:p>
          </table:table-cell>
          <table:table-cell table:style-name="ce6" table:formula="of:=[.E35]/(10000)" office:value-type="float" office:value="80.4054">
            <text:p>80.4054</text:p>
          </table:table-cell>
          <table:table-cell table:style-name="ce8" table:formula="of:=[.G35]/[.H35]" office:value-type="float" office:value="930.613460393091">
            <text:p>930.6</text:p>
          </table:table-cell>
          <table:table-cell table:style-name="ce8" table:formula="of:=[.G35]/[.I35]" office:value-type="float" office:value="710.146574252926">
            <text:p>710.1</text:p>
          </table:table-cell>
          <table:table-cell table:style-name="ce8" table:formula="of:=[.G35]/[.J35]" office:value-type="float" office:value="62.1848781300758">
            <text:p>62.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000">
            <text:p>6000</text:p>
          </table:table-cell>
          <table:table-cell office:value-type="float" office:value="61557">
            <text:p>61557</text:p>
          </table:table-cell>
          <table:table-cell office:value-type="float" office:value="80137">
            <text:p>80137</text:p>
          </table:table-cell>
          <table:table-cell office:value-type="float" office:value="926231">
            <text:p>926231</text:p>
          </table:table-cell>
          <table:table-cell/>
          <table:table-cell table:style-name="ce6" table:formula="of:=[.B36]" office:value-type="float" office:value="6000">
            <text:p>6000</text:p>
          </table:table-cell>
          <table:table-cell table:style-name="ce6" table:formula="of:=[.C36]/(10000)" office:value-type="float" office:value="6.1557">
            <text:p>6.1557</text:p>
          </table:table-cell>
          <table:table-cell table:style-name="ce6" table:formula="of:=[.D36]/(10000)" office:value-type="float" office:value="8.0137">
            <text:p>8.0137</text:p>
          </table:table-cell>
          <table:table-cell table:style-name="ce6" table:formula="of:=[.E36]/(10000)" office:value-type="float" office:value="92.6231">
            <text:p>92.6231</text:p>
          </table:table-cell>
          <table:table-cell table:style-name="ce8" table:formula="of:=[.G36]/[.H36]" office:value-type="float" office:value="974.706369706126">
            <text:p>974.7</text:p>
          </table:table-cell>
          <table:table-cell table:style-name="ce8" table:formula="of:=[.G36]/[.I36]" office:value-type="float" office:value="748.717820731996">
            <text:p>748.7</text:p>
          </table:table-cell>
          <table:table-cell table:style-name="ce8" table:formula="of:=[.G36]/[.J36]" office:value-type="float" office:value="64.7786567281812">
            <text:p>64.8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7000">
            <text:p>7000</text:p>
          </table:table-cell>
          <table:table-cell office:value-type="float" office:value="68999">
            <text:p>68999</text:p>
          </table:table-cell>
          <table:table-cell office:value-type="float" office:value="89305">
            <text:p>89305</text:p>
          </table:table-cell>
          <table:table-cell office:value-type="float" office:value="1041200">
            <text:p>1041200</text:p>
          </table:table-cell>
          <table:table-cell/>
          <table:table-cell table:style-name="ce6" table:formula="of:=[.B37]" office:value-type="float" office:value="7000">
            <text:p>7000</text:p>
          </table:table-cell>
          <table:table-cell table:style-name="ce6" table:formula="of:=[.C37]/(10000)" office:value-type="float" office:value="6.8999">
            <text:p>6.8999</text:p>
          </table:table-cell>
          <table:table-cell table:style-name="ce6" table:formula="of:=[.D37]/(10000)" office:value-type="float" office:value="8.9305">
            <text:p>8.9305</text:p>
          </table:table-cell>
          <table:table-cell table:style-name="ce6" table:formula="of:=[.E37]/(10000)" office:value-type="float" office:value="104.12">
            <text:p>104.12</text:p>
          </table:table-cell>
          <table:table-cell table:style-name="ce8" table:formula="of:=[.G37]/[.H37]" office:value-type="float" office:value="1014.50745662981">
            <text:p>1014.5</text:p>
          </table:table-cell>
          <table:table-cell table:style-name="ce8" table:formula="of:=[.G37]/[.I37]" office:value-type="float" office:value="783.830692570405">
            <text:p>783.8</text:p>
          </table:table-cell>
          <table:table-cell table:style-name="ce8" table:formula="of:=[.G37]/[.J37]" office:value-type="float" office:value="67.2301190933538">
            <text:p>67.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8000">
            <text:p>8000</text:p>
          </table:table-cell>
          <table:table-cell office:value-type="float" office:value="71525">
            <text:p>71525</text:p>
          </table:table-cell>
          <table:table-cell office:value-type="float" office:value="92737">
            <text:p>92737</text:p>
          </table:table-cell>
          <table:table-cell office:value-type="float" office:value="1139925">
            <text:p>1139925</text:p>
          </table:table-cell>
          <table:table-cell/>
          <table:table-cell table:style-name="ce6" table:formula="of:=[.B38]" office:value-type="float" office:value="8000">
            <text:p>8000</text:p>
          </table:table-cell>
          <table:table-cell table:style-name="ce6" table:formula="of:=[.C38]/(10000)" office:value-type="float" office:value="7.1525">
            <text:p>7.1525</text:p>
          </table:table-cell>
          <table:table-cell table:style-name="ce6" table:formula="of:=[.D38]/(10000)" office:value-type="float" office:value="9.2737">
            <text:p>9.2737</text:p>
          </table:table-cell>
          <table:table-cell table:style-name="ce6" table:formula="of:=[.E38]/(10000)" office:value-type="float" office:value="113.9925">
            <text:p>113.9925</text:p>
          </table:table-cell>
          <table:table-cell table:style-name="ce8" table:formula="of:=[.G38]/[.H38]" office:value-type="float" office:value="1118.4900384481">
            <text:p>1118.5</text:p>
          </table:table-cell>
          <table:table-cell table:style-name="ce8" table:formula="of:=[.G38]/[.I38]" office:value-type="float" office:value="862.654603879789">
            <text:p>862.7</text:p>
          </table:table-cell>
          <table:table-cell table:style-name="ce8" table:formula="of:=[.G38]/[.J38]" office:value-type="float" office:value="70.1800557054192">
            <text:p>70.2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5" office:value-type="float" office:value="9000">
            <text:p>9000</text:p>
          </table:table-cell>
          <table:table-cell table:style-name="ce5" office:value-type="float" office:value="83130">
            <text:p>83130</text:p>
          </table:table-cell>
          <table:table-cell table:style-name="ce5" office:value-type="float" office:value="108966">
            <text:p>108966</text:p>
          </table:table-cell>
          <table:table-cell table:style-name="ce5" office:value-type="float" office:value="1317065">
            <text:p>1317065</text:p>
          </table:table-cell>
          <table:table-cell table:style-name="ce5"/>
          <table:table-cell table:style-name="ce7" table:formula="of:=[.B39]" office:value-type="float" office:value="9000">
            <text:p>9000</text:p>
          </table:table-cell>
          <table:table-cell table:style-name="ce7" table:formula="of:=[.C39]/(10000)" office:value-type="float" office:value="8.313">
            <text:p>8.313</text:p>
          </table:table-cell>
          <table:table-cell table:style-name="ce7" table:formula="of:=[.D39]/(10000)" office:value-type="float" office:value="10.8966">
            <text:p>10.8966</text:p>
          </table:table-cell>
          <table:table-cell table:style-name="ce7" table:formula="of:=[.E39]/(10000)" office:value-type="float" office:value="131.7065">
            <text:p>131.7065</text:p>
          </table:table-cell>
          <table:table-cell table:style-name="ce9" table:formula="of:=[.G39]/[.H39]" office:value-type="float" office:value="1082.6416456153">
            <text:p>1082.6</text:p>
          </table:table-cell>
          <table:table-cell table:style-name="ce9" table:formula="of:=[.G39]/[.I39]" office:value-type="float" office:value="825.945707835472">
            <text:p>825.9</text:p>
          </table:table-cell>
          <table:table-cell table:style-name="ce9" table:formula="of:=[.G39]/[.J39]" office:value-type="float" office:value="68.3337572557163">
            <text:p>68.3</text:p>
          </table:table-cell>
          <table:table-cell table:style-name="ce5" table:number-columns-repeated="101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o4j1.9" table:style-name="ta1">
        <table:table-column table:style-name="co4" table:number-columns-repeated="5" table:default-cell-style-name="Default"/>
        <table:table-column table:style-name="co4" table:default-cell-style-name="ce2"/>
        <table:table-row table:style-name="ro3">
          <table:table-cell table:number-columns-repeated="5"/>
          <table:table-cell table:style-name="Default"/>
        </table:table-row>
        <table:table-row table:style-name="ro2">
          <table:table-cell/>
          <table:table-cell office:value-type="string">
            <text:p>queries</text:p>
          </table:table-cell>
          <table:table-cell office:value-type="string">
            <text:p>Java Core API</text:p>
          </table:table-cell>
          <table:table-cell office:value-type="string">
            <text:p>Traverser Framework</text:p>
          </table:table-cell>
          <table:table-cell office:value-type="string">
            <text:p>Cypher</text:p>
          </table:table-cell>
          <table:table-cell table:style-name="Default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85">
            <text:p>385</text:p>
          </table:table-cell>
          <table:table-cell table:formula="of:=[.E3]/[.C3]-1" office:value-type="percentage" office:value="54">
            <text:p>5400.00%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35">
            <text:p>435</text:p>
          </table:table-cell>
          <table:table-cell table:formula="of:=[.E4]/[.C4]-1" office:value-type="percentage" office:value="28">
            <text:p>2800.00%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84">
            <text:p>584</text:p>
          </table:table-cell>
          <table:table-cell table:formula="of:=[.E5]/[.C5]-1" office:value-type="percentage" office:value="43.9230769230769">
            <text:p>4392.31%</text:p>
          </table:table-cell>
        </table:table-row>
        <table:table-row table:style-name="ro2">
          <table:table-cell/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05">
            <text:p>705</text:p>
          </table:table-cell>
          <table:table-cell table:formula="of:=[.E6]/[.C6]-1" office:value-type="percentage" office:value="175.25">
            <text:p>17525.00%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58">
            <text:p>658</text:p>
          </table:table-cell>
          <table:table-cell table:formula="of:=[.E7]/[.C7]-1" office:value-type="percentage" office:value="218.333333333333">
            <text:p>21833.33%</text:p>
          </table:table-cell>
        </table:table-row>
        <table:table-row table:style-name="ro2">
          <table:table-cell/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47">
            <text:p>747</text:p>
          </table:table-cell>
          <table:table-cell table:formula="of:=[.E8]/[.C8]-1" office:value-type="percentage" office:value="123.5">
            <text:p>12350.00%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96">
            <text:p>896</text:p>
          </table:table-cell>
          <table:table-cell table:formula="of:=[.E9]/[.C9]-1" office:value-type="percentage" office:value="297.666666666667">
            <text:p>29766.67%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98">
            <text:p>998</text:p>
          </table:table-cell>
          <table:table-cell table:formula="of:=[.E10]/[.C10]-1" office:value-type="percentage" office:value="198.6">
            <text:p>19860.00%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72">
            <text:p>1072</text:p>
          </table:table-cell>
          <table:table-cell table:formula="of:=[.E11]/[.C11]-1" office:value-type="percentage" office:value="267">
            <text:p>26700.00%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34">
            <text:p>1134</text:p>
          </table:table-cell>
          <table:table-cell table:formula="of:=[.E12]/[.C12]-1" office:value-type="percentage" office:value="225.8">
            <text:p>22580.00%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239">
            <text:p>2239</text:p>
          </table:table-cell>
          <table:table-cell table:formula="of:=[.E13]/[.C13]-1" office:value-type="percentage" office:value="278.875">
            <text:p>27887.50%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131">
            <text:p>3131</text:p>
          </table:table-cell>
          <table:table-cell table:formula="of:=[.E14]/[.C14]-1" office:value-type="percentage" office:value="346.888888888889">
            <text:p>34688.89%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267">
            <text:p>4267</text:p>
          </table:table-cell>
          <table:table-cell table:formula="of:=[.E15]/[.C15]-1" office:value-type="percentage" office:value="327.230769230769">
            <text:p>32723.08%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990">
            <text:p>4990</text:p>
          </table:table-cell>
          <table:table-cell table:formula="of:=[.E16]/[.C16]-1" office:value-type="percentage" office:value="414.833333333333">
            <text:p>41483.33%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5850">
            <text:p>5850</text:p>
          </table:table-cell>
          <table:table-cell table:formula="of:=[.E17]/[.C17]-1" office:value-type="percentage" office:value="364.625">
            <text:p>36462.50%</text:p>
          </table:table-cell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6808">
            <text:p>6808</text:p>
          </table:table-cell>
          <table:table-cell table:formula="of:=[.E18]/[.C18]-1" office:value-type="percentage" office:value="399.470588235294">
            <text:p>39947.06%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7807">
            <text:p>7807</text:p>
          </table:table-cell>
          <table:table-cell table:formula="of:=[.E19]/[.C19]-1" office:value-type="percentage" office:value="242.96875">
            <text:p>24296.88%</text:p>
          </table:table-cell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8618">
            <text:p>8618</text:p>
          </table:table-cell>
          <table:table-cell table:formula="of:=[.E20]/[.C20]-1" office:value-type="percentage" office:value="343.72">
            <text:p>34372.00%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9556">
            <text:p>9556</text:p>
          </table:table-cell>
          <table:table-cell table:formula="of:=[.E21]/[.C21]-1" office:value-type="percentage" office:value="307.258064516129">
            <text:p>30725.81%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168">
            <text:p>168</text:p>
          </table:table-cell>
          <table:table-cell office:value-type="float" office:value="246">
            <text:p>246</text:p>
          </table:table-cell>
          <table:table-cell office:value-type="float" office:value="20356">
            <text:p>20356</text:p>
          </table:table-cell>
          <table:table-cell table:formula="of:=[.E22]/[.C22]-1" office:value-type="percentage" office:value="120.166666666667">
            <text:p>12016.67%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16">
            <text:p>316</text:p>
          </table:table-cell>
          <table:table-cell office:value-type="float" office:value="452">
            <text:p>452</text:p>
          </table:table-cell>
          <table:table-cell office:value-type="float" office:value="30490">
            <text:p>30490</text:p>
          </table:table-cell>
          <table:table-cell table:formula="of:=[.E23]/[.C23]-1" office:value-type="percentage" office:value="95.4873417721519">
            <text:p>9548.73%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621">
            <text:p>621</text:p>
          </table:table-cell>
          <table:table-cell office:value-type="float" office:value="891">
            <text:p>891</text:p>
          </table:table-cell>
          <table:table-cell office:value-type="float" office:value="42395">
            <text:p>42395</text:p>
          </table:table-cell>
          <table:table-cell table:formula="of:=[.E24]/[.C24]-1" office:value-type="percentage" office:value="67.2689210950081">
            <text:p>6726.89%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float" office:value="729">
            <text:p>729</text:p>
          </table:table-cell>
          <table:table-cell office:value-type="float" office:value="1022">
            <text:p>1022</text:p>
          </table:table-cell>
          <table:table-cell office:value-type="float" office:value="52398">
            <text:p>52398</text:p>
          </table:table-cell>
          <table:table-cell table:formula="of:=[.E25]/[.C25]-1" office:value-type="percentage" office:value="70.8765432098766">
            <text:p>7087.65%</text:p>
          </table:table-cell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797">
            <text:p>797</text:p>
          </table:table-cell>
          <table:table-cell office:value-type="float" office:value="1118">
            <text:p>1118</text:p>
          </table:table-cell>
          <table:table-cell office:value-type="float" office:value="61688">
            <text:p>61688</text:p>
          </table:table-cell>
          <table:table-cell table:formula="of:=[.E26]/[.C26]-1" office:value-type="percentage" office:value="76.4002509410289">
            <text:p>7640.03%</text:p>
          </table:table-cell>
        </table:table-row>
        <table:table-row table:style-name="ro2">
          <table:table-cell/>
          <table:table-cell office:value-type="float" office:value="700">
            <text:p>700</text:p>
          </table:table-cell>
          <table:table-cell office:value-type="float" office:value="849">
            <text:p>849</text:p>
          </table:table-cell>
          <table:table-cell office:value-type="float" office:value="1178">
            <text:p>1178</text:p>
          </table:table-cell>
          <table:table-cell office:value-type="float" office:value="71160">
            <text:p>71160</text:p>
          </table:table-cell>
          <table:table-cell table:formula="of:=[.E27]/[.C27]-1" office:value-type="percentage" office:value="82.8162544169611">
            <text:p>8281.63%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office:value-type="float" office:value="997">
            <text:p>997</text:p>
          </table:table-cell>
          <table:table-cell office:value-type="float" office:value="1380">
            <text:p>1380</text:p>
          </table:table-cell>
          <table:table-cell office:value-type="float" office:value="81813">
            <text:p>81813</text:p>
          </table:table-cell>
          <table:table-cell table:formula="of:=[.E28]/[.C28]-1" office:value-type="percentage" office:value="81.0591775325978">
            <text:p>8105.92%</text:p>
          </table:table-cell>
        </table:table-row>
        <table:table-row table:style-name="ro2">
          <table:table-cell/>
          <table:table-cell office:value-type="float" office:value="900">
            <text:p>900</text:p>
          </table:table-cell>
          <table:table-cell office:value-type="float" office:value="1127">
            <text:p>1127</text:p>
          </table:table-cell>
          <table:table-cell office:value-type="float" office:value="1562">
            <text:p>1562</text:p>
          </table:table-cell>
          <table:table-cell office:value-type="float" office:value="91141">
            <text:p>91141</text:p>
          </table:table-cell>
          <table:table-cell table:formula="of:=[.E29]/[.C29]-1" office:value-type="percentage" office:value="79.8704525288376">
            <text:p>7987.05%</text:p>
          </table:table-cell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1447">
            <text:p>1447</text:p>
          </table:table-cell>
          <table:table-cell office:value-type="float" office:value="1967">
            <text:p>1967</text:p>
          </table:table-cell>
          <table:table-cell office:value-type="float" office:value="102776">
            <text:p>102776</text:p>
          </table:table-cell>
          <table:table-cell table:formula="of:=[.E30]/[.C30]-1" office:value-type="percentage" office:value="70.0269523151348">
            <text:p>7002.70%</text:p>
          </table:table-cell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float" office:value="5403">
            <text:p>5403</text:p>
          </table:table-cell>
          <table:table-cell office:value-type="float" office:value="7443">
            <text:p>7443</text:p>
          </table:table-cell>
          <table:table-cell office:value-type="float" office:value="231955">
            <text:p>231955</text:p>
          </table:table-cell>
          <table:table-cell table:style-name="Default"/>
        </table:table-row>
        <table:table-row table:style-name="ro2">
          <table:table-cell/>
          <table:table-cell office:value-type="float" office:value="3000">
            <text:p>3000</text:p>
          </table:table-cell>
          <table:table-cell office:value-type="float" office:value="10107">
            <text:p>10107</text:p>
          </table:table-cell>
          <table:table-cell office:value-type="float" office:value="14194">
            <text:p>14194</text:p>
          </table:table-cell>
          <table:table-cell office:value-type="float" office:value="376305">
            <text:p>37630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6T15:57:11</dc:date>
    <dc:creator>Rene Pickhardt</dc:creator>
    <meta:generator>LibreOffice/3.5$Linux_X86_64 LibreOffice_project/350m1$Build-2</meta:generator>
    <meta:editing-duration>PT7H37M25S</meta:editing-duration>
    <meta:editing-cycles>6</meta:editing-cycles>
    <meta:document-statistic meta:table-count="3" meta:cell-count="9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579cm" svg:height="12.741cm" xlink:href=".." xlink:type="simple" chart:class="chart:line" chart:style-name="ch1">
        <chart:title svg:x="4.723cm" svg:y="0.39cm" chart:style-name="ch2">
          <text:p>Benchmarking neo4j FOAF Query Possibilities by Rene Pickhardt</text:p>
        </chart:title>
        <chart:subtitle svg:x="5.861cm" svg:y="1.423cm" chart:style-name="ch3">
          <text:p>Core API outperforms Cypher by about one order of magnitute</text:p>
        </chart:subtitle>
        <chart:legend chart:legend-position="end" svg:x="18.007cm" svg:y="5.075cm" style:legend-expansion="high" chart:style-name="ch4"/>
        <chart:plot-area chart:style-name="ch5" table:cell-range-address="'neo4j1.7'.A21:'neo4j1.7'.F57" chart:data-source-has-labels="both" svg:x="1.462cm" svg:y="2.614cm" svg:width="15.643cm" svg:height="8.892cm">
          <chartooo:coordinate-region svg:x="3.195cm" svg:y="2.814cm" svg:width="13.538cm" svg:height="7.647cm"/>
          <chart:axis chart:dimension="x" chart:name="primary-x" chart:style-name="ch6" chartooo:axis-type="auto">
            <chartooo:date-scale/>
            <chart:title svg:x="7.89cm" svg:y="11.76cm" chart:style-name="ch7">
              <text:p>number of Queries</text:p>
            </chart:title>
            <chart:categories table:cell-range-address="'neo4j1.7'.A22:'neo4j1.7'.A57"/>
            <chart:grid chart:style-name="ch8" chart:class="major"/>
          </chart:axis>
          <chart:axis chart:dimension="y" chart:name="primary-y" chart:style-name="ch9">
            <chart:title svg:x="0.451cm" svg:y="7.474cm" chart:style-name="ch10">
              <text:p>Time</text:p>
            </chart:title>
            <chart:grid chart:style-name="ch8" chart:class="major"/>
          </chart:axis>
          <chart:series chart:style-name="ch11" chart:values-cell-range-address="'neo4j1.7'.B22:'neo4j1.7'.B57" chart:label-cell-address="'neo4j1.7'.B21:'neo4j1.7'.B21" chart:class="chart:line">
            <chart:data-point chart:repeated="36"/>
          </chart:series>
          <chart:series chart:style-name="ch12" chart:values-cell-range-address="'neo4j1.7'.C22:'neo4j1.7'.C57" chart:label-cell-address="'neo4j1.7'.C21:'neo4j1.7'.C21" chart:class="chart:line">
            <chart:data-point chart:repeated="36"/>
          </chart:series>
          <chart:series chart:style-name="ch13" chart:values-cell-range-address="'neo4j1.7'.D22:'neo4j1.7'.D57" chart:label-cell-address="'neo4j1.7'.D21:'neo4j1.7'.D21" chart:class="chart:line">
            <chart:data-point chart:repeated="36"/>
          </chart:series>
          <chart:series chart:style-name="ch14" chart:values-cell-range-address="'neo4j1.7'.E22:'neo4j1.7'.E57" chart:label-cell-address="'neo4j1.7'.E21:'neo4j1.7'.E21" chart:class="chart:line">
            <chart:data-point chart:repeated="36"/>
          </chart:series>
          <chart:series chart:style-name="ch15" chart:values-cell-range-address="'neo4j1.7'.F22:'neo4j1.7'.F57" chart:label-cell-address="'neo4j1.7'.F21:'neo4j1.7'.F21" chart:class="chart:line">
            <chart:data-point chart:repeated="3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e Java API</text:p>
                <draw:g>
                  <svg:desc>'neo4j1.7'.B21:'neo4j1.7'.B21</svg:desc>
                </draw:g>
              </table:table-cell>
              <table:table-cell office:value-type="string">
                <text:p>TraverserFrameWork</text:p>
                <draw:g>
                  <svg:desc>'neo4j1.7'.C21:'neo4j1.7'.C21</svg:desc>
                </draw:g>
              </table:table-cell>
              <table:table-cell office:value-type="string">
                <text:p>Cypher 1.7</text:p>
                <draw:g>
                  <svg:desc>'neo4j1.7'.D21:'neo4j1.7'.D21</svg:desc>
                </draw:g>
              </table:table-cell>
              <table:table-cell office:value-type="string">
                <text:p>Cypher 1.8</text:p>
                <draw:g>
                  <svg:desc>'neo4j1.7'.E21:'neo4j1.7'.E21</svg:desc>
                </draw:g>
              </table:table-cell>
              <table:table-cell office:value-type="string">
                <text:p>Cypher 1.9</text:p>
                <draw:g>
                  <svg:desc>'neo4j1.7'.F21:'neo4j1.7'.F2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neo4j1.7'.A22:'neo4j1.7'.A57</svg:desc>
                </draw:g>
              </table:table-cell>
              <table:table-cell office:value-type="float" office:value="2">
                <text:p>2</text:p>
                <draw:g>
                  <svg:desc>'neo4j1.7'.B22:'neo4j1.7'.B57</svg:desc>
                </draw:g>
              </table:table-cell>
              <table:table-cell office:value-type="float" office:value="6">
                <text:p>6</text:p>
                <draw:g>
                  <svg:desc>'neo4j1.7'.C22:'neo4j1.7'.C57</svg:desc>
                </draw:g>
              </table:table-cell>
              <table:table-cell office:value-type="float" office:value="138">
                <text:p>138</text:p>
                <draw:g>
                  <svg:desc>'neo4j1.7'.D22:'neo4j1.7'.D57</svg:desc>
                </draw:g>
              </table:table-cell>
              <table:table-cell office:value-type="float" office:value="389">
                <text:p>389</text:p>
                <draw:g>
                  <svg:desc>'neo4j1.7'.E22:'neo4j1.7'.E57</svg:desc>
                </draw:g>
              </table:table-cell>
              <table:table-cell office:value-type="float" office:value="385">
                <text:p>385</text:p>
                <draw:g>
                  <svg:desc>'neo4j1.7'.F22:'neo4j1.7'.F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39">
                <text:p>239</text:p>
              </table:table-cell>
              <table:table-cell office:value-type="float" office:value="367">
                <text:p>367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89">
                <text:p>289</text:p>
              </table:table-cell>
              <table:table-cell office:value-type="float" office:value="516">
                <text:p>516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30">
                <text:p>230</text:p>
              </table:table-cell>
              <table:table-cell office:value-type="float" office:value="514">
                <text:p>514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66">
                <text:p>266</text:p>
              </table:table-cell>
              <table:table-cell office:value-type="float" office:value="632">
                <text:p>63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49">
                <text:p>249</text:p>
              </table:table-cell>
              <table:table-cell office:value-type="float" office:value="591">
                <text:p>591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7">
                <text:p>177</text:p>
              </table:table-cell>
              <table:table-cell office:value-type="float" office:value="683">
                <text:p>683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9">
                <text:p>199</text:p>
              </table:table-cell>
              <table:table-cell office:value-type="float" office:value="790">
                <text:p>790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858">
                <text:p>85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177">
                <text:p>177</text:p>
              </table:table-cell>
              <table:table-cell office:value-type="float" office:value="966">
                <text:p>96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91">
                <text:p>291</text:p>
              </table:table-cell>
              <table:table-cell office:value-type="float" office:value="1882">
                <text:p>1882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42">
                <text:p>442</text:p>
              </table:table-cell>
              <table:table-cell office:value-type="float" office:value="2631">
                <text:p>2631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506">
                <text:p>506</text:p>
              </table:table-cell>
              <table:table-cell office:value-type="float" office:value="3472">
                <text:p>3472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636">
                <text:p>636</text:p>
              </table:table-cell>
              <table:table-cell office:value-type="float" office:value="4213">
                <text:p>4213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64">
                <text:p>64</text:p>
              </table:table-cell>
              <table:table-cell office:value-type="float" office:value="580">
                <text:p>580</text:p>
              </table:table-cell>
              <table:table-cell office:value-type="float" office:value="4788">
                <text:p>4788</text:p>
              </table:table-cell>
              <table:table-cell office:value-type="float" office:value="5850">
                <text:p>585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736">
                <text:p>736</text:p>
              </table:table-cell>
              <table:table-cell office:value-type="float" office:value="5569">
                <text:p>5569</text:p>
              </table:table-cell>
              <table:table-cell office:value-type="float" office:value="6808">
                <text:p>680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764">
                <text:p>764</text:p>
              </table:table-cell>
              <table:table-cell office:value-type="float" office:value="6241">
                <text:p>6241</text:p>
              </table:table-cell>
              <table:table-cell office:value-type="float" office:value="7807">
                <text:p>780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950">
                <text:p>950</text:p>
              </table:table-cell>
              <table:table-cell office:value-type="float" office:value="6898">
                <text:p>6898</text:p>
              </table:table-cell>
              <table:table-cell office:value-type="float" office:value="8618">
                <text:p>861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68">
                <text:p>868</text:p>
              </table:table-cell>
              <table:table-cell office:value-type="float" office:value="7927">
                <text:p>7927</text:p>
              </table:table-cell>
              <table:table-cell office:value-type="float" office:value="9556">
                <text:p>955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301">
                <text:p>301</text:p>
              </table:table-cell>
              <table:table-cell office:value-type="float" office:value="3358">
                <text:p>3358</text:p>
              </table:table-cell>
              <table:table-cell office:value-type="float" office:value="16825">
                <text:p>16825</text:p>
              </table:table-cell>
              <table:table-cell office:value-type="float" office:value="20356">
                <text:p>2035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77">
                <text:p>377</text:p>
              </table:table-cell>
              <table:table-cell office:value-type="float" office:value="484">
                <text:p>484</text:p>
              </table:table-cell>
              <table:table-cell office:value-type="float" office:value="5688">
                <text:p>5688</text:p>
              </table:table-cell>
              <table:table-cell office:value-type="float" office:value="25529">
                <text:p>25529</text:p>
              </table:table-cell>
              <table:table-cell office:value-type="float" office:value="30490">
                <text:p>3049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684">
                <text:p>684</text:p>
              </table:table-cell>
              <table:table-cell office:value-type="float" office:value="869">
                <text:p>869</text:p>
              </table:table-cell>
              <table:table-cell office:value-type="float" office:value="8587">
                <text:p>8587</text:p>
              </table:table-cell>
              <table:table-cell office:value-type="float" office:value="35837">
                <text:p>35837</text:p>
              </table:table-cell>
              <table:table-cell office:value-type="float" office:value="42395">
                <text:p>4239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34">
                <text:p>834</text:p>
              </table:table-cell>
              <table:table-cell office:value-type="float" office:value="1061">
                <text:p>1061</text:p>
              </table:table-cell>
              <table:table-cell office:value-type="float" office:value="10240">
                <text:p>10240</text:p>
              </table:table-cell>
              <table:table-cell office:value-type="float" office:value="43539">
                <text:p>43539</text:p>
              </table:table-cell>
              <table:table-cell office:value-type="float" office:value="52398">
                <text:p>5239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909">
                <text:p>909</text:p>
              </table:table-cell>
              <table:table-cell office:value-type="float" office:value="1125">
                <text:p>1125</text:p>
              </table:table-cell>
              <table:table-cell office:value-type="float" office:value="10827">
                <text:p>10827</text:p>
              </table:table-cell>
              <table:table-cell office:value-type="float" office:value="50941">
                <text:p>50941</text:p>
              </table:table-cell>
              <table:table-cell office:value-type="float" office:value="61688">
                <text:p>61688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953">
                <text:p>953</text:p>
              </table:table-cell>
              <table:table-cell office:value-type="float" office:value="1187">
                <text:p>1187</text:p>
              </table:table-cell>
              <table:table-cell office:value-type="float" office:value="11321">
                <text:p>11321</text:p>
              </table:table-cell>
              <table:table-cell office:value-type="float" office:value="58871">
                <text:p>58871</text:p>
              </table:table-cell>
              <table:table-cell office:value-type="float" office:value="71160">
                <text:p>7116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139">
                <text:p>1139</text:p>
              </table:table-cell>
              <table:table-cell office:value-type="float" office:value="1430">
                <text:p>1430</text:p>
              </table:table-cell>
              <table:table-cell office:value-type="float" office:value="13444">
                <text:p>13444</text:p>
              </table:table-cell>
              <table:table-cell office:value-type="float" office:value="67709">
                <text:p>67709</text:p>
              </table:table-cell>
              <table:table-cell office:value-type="float" office:value="81813">
                <text:p>8181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273">
                <text:p>1273</text:p>
              </table:table-cell>
              <table:table-cell office:value-type="float" office:value="1528">
                <text:p>1528</text:p>
              </table:table-cell>
              <table:table-cell office:value-type="float" office:value="14722">
                <text:p>14722</text:p>
              </table:table-cell>
              <table:table-cell office:value-type="float" office:value="75474">
                <text:p>75474</text:p>
              </table:table-cell>
              <table:table-cell office:value-type="float" office:value="91141">
                <text:p>9114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26">
                <text:p>1626</text:p>
              </table:table-cell>
              <table:table-cell office:value-type="float" office:value="1997">
                <text:p>1997</text:p>
              </table:table-cell>
              <table:table-cell office:value-type="float" office:value="18049">
                <text:p>18049</text:p>
              </table:table-cell>
              <table:table-cell office:value-type="float" office:value="85754">
                <text:p>85754</text:p>
              </table:table-cell>
              <table:table-cell office:value-type="float" office:value="102776">
                <text:p>10277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042">
                <text:p>6042</text:p>
              </table:table-cell>
              <table:table-cell office:value-type="float" office:value="7624">
                <text:p>7624</text:p>
              </table:table-cell>
              <table:table-cell office:value-type="float" office:value="67085">
                <text:p>67085</text:p>
              </table:table-cell>
              <table:table-cell office:value-type="float" office:value="194980">
                <text:p>194980</text:p>
              </table:table-cell>
              <table:table-cell office:value-type="float" office:value="231955">
                <text:p>231955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0834">
                <text:p>10834</text:p>
              </table:table-cell>
              <table:table-cell office:value-type="float" office:value="13871">
                <text:p>13871</text:p>
              </table:table-cell>
              <table:table-cell office:value-type="float" office:value="122954">
                <text:p>122954</text:p>
              </table:table-cell>
              <table:table-cell office:value-type="float" office:value="NaN">
                <text:p>NaN</text:p>
              </table:table-cell>
              <table:table-cell office:value-type="float" office:value="376305">
                <text:p>3763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35744">
                <text:p>35744</text:p>
              </table:table-cell>
              <table:table-cell office:value-type="float" office:value="46068">
                <text:p>46068</text:p>
              </table:table-cell>
              <table:table-cell office:value-type="float" office:value="364578">
                <text:p>364578</text:p>
              </table:table-cell>
              <table:table-cell office:value-type="float" office:value="NaN">
                <text:p>NaN</text:p>
              </table:table-cell>
              <table:table-cell office:value-type="float" office:value="662319">
                <text:p>66231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57680">
                <text:p>57680</text:p>
              </table:table-cell>
              <table:table-cell office:value-type="float" office:value="72365">
                <text:p>72365</text:p>
              </table:table-cell>
              <table:table-cell office:value-type="float" office:value="544914">
                <text:p>544914</text:p>
              </table:table-cell>
              <table:table-cell office:value-type="float" office:value="NaN">
                <text:p>NaN</text:p>
              </table:table-cell>
              <table:table-cell office:value-type="float" office:value="902778">
                <text:p>902778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65567">
                <text:p>65567</text:p>
              </table:table-cell>
              <table:table-cell office:value-type="float" office:value="81582">
                <text:p>81582</text:p>
              </table:table-cell>
              <table:table-cell office:value-type="float" office:value="604473">
                <text:p>604473</text:p>
              </table:table-cell>
              <table:table-cell office:value-type="float" office:value="NaN">
                <text:p>NaN</text:p>
              </table:table-cell>
              <table:table-cell office:value-type="float" office:value="1050951">
                <text:p>1050951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68229">
                <text:p>68229</text:p>
              </table:table-cell>
              <table:table-cell office:value-type="float" office:value="85217">
                <text:p>85217</text:p>
              </table:table-cell>
              <table:table-cell office:value-type="float" office:value="654432">
                <text:p>654432</text:p>
              </table:table-cell>
              <table:table-cell office:value-type="float" office:value="NaN">
                <text:p>NaN</text:p>
              </table:table-cell>
              <table:table-cell office:value-type="float" office:value="1186259">
                <text:p>1186259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75022">
                <text:p>75022</text:p>
              </table:table-cell>
              <table:table-cell office:value-type="float" office:value="92727">
                <text:p>92727</text:p>
              </table:table-cell>
              <table:table-cell office:value-type="float" office:value="703348">
                <text:p>703348</text:p>
              </table:table-cell>
              <table:table-cell office:value-type="float" office:value="NaN">
                <text:p>NaN</text:p>
              </table:table-cell>
              <table:table-cell office:value-type="float" office:value="1331933">
                <text:p>1331933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89569">
                <text:p>89569</text:p>
              </table:table-cell>
              <table:table-cell office:value-type="float" office:value="111557">
                <text:p>111557</text:p>
              </table:table-cell>
              <table:table-cell office:value-type="float" office:value="836452">
                <text:p>836452</text:p>
              </table:table-cell>
              <table:table-cell office:value-type="float" office:value="NaN">
                <text:p>NaN</text:p>
              </table:table-cell>
              <table:table-cell office:value-type="float" office:value="1528702">
                <text:p>1528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