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6744in"/>
    </style:style>
    <style:style style:name="co2" style:family="table-column">
      <style:table-column-properties fo:break-before="auto" style:column-width="1.1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Kursname</text:p>
          </table:table-cell>
          <table:table-cell table:style-name="ce1" office:value-type="string">
            <text:p>Anzahl an votes</text:p>
          </table:table-cell>
        </table:table-row>
        <table:table-row table:style-name="ro1">
          <table:table-cell office:value-type="string">
            <text:p>sectio chirurgica anatomie interaktiv</text:p>
          </table:table-cell>
          <table:table-cell office:value-type="float" office:value="8013">
            <text:p>8013</text:p>
          </table:table-cell>
        </table:table-row>
        <table:table-row table:style-name="ro1">
          <table:table-cell office:value-type="string">
            <text:p>internationales agrarmanagement <text:s/>2</text:p>
          </table:table-cell>
          <table:table-cell office:value-type="float" office:value="7557">
            <text:p>7557</text:p>
          </table:table-cell>
        </table:table-row>
        <table:table-row table:style-name="ro1">
          <table:table-cell office:value-type="string">
            <text:p>ingenieurmathematik fur jedermann</text:p>
          </table:table-cell>
          <table:table-cell office:value-type="float" office:value="2669">
            <text:p>2669</text:p>
          </table:table-cell>
        </table:table-row>
        <table:table-row table:style-name="ro2">
          <table:table-cell office:value-type="string">
            <text:p>harry potter and issues in international politics</text:p>
          </table:table-cell>
          <table:table-cell office:value-type="float" office:value="2510">
            <text:p>2510</text:p>
          </table:table-cell>
        </table:table-row>
        <table:table-row table:style-name="ro1">
          <table:table-cell office:value-type="string">
            <text:p>online surgery</text:p>
          </table:table-cell>
          <table:table-cell office:value-type="float" office:value="2365">
            <text:p>2365</text:p>
          </table:table-cell>
        </table:table-row>
        <table:table-row table:style-name="ro1">
          <table:table-cell office:value-type="string">
            <text:p>l3t s mooc der offene online kurs uber das lernen und lehren mit technologien</text:p>
          </table:table-cell>
          <table:table-cell office:value-type="float" office:value="2270">
            <text:p>2270</text:p>
          </table:table-cell>
        </table:table-row>
        <table:table-row table:style-name="ro2">
          <table:table-cell office:value-type="string">
            <text:p>design 101 or design basics <text:s/>2</text:p>
          </table:table-cell>
          <table:table-cell office:value-type="float" office:value="2216">
            <text:p>2216</text:p>
          </table:table-cell>
        </table:table-row>
        <table:table-row table:style-name="ro1">
          <table:table-cell office:value-type="string">
            <text:p>einfuhrung in das sozial und gesundheitswesen sozialraume entdecken und entwickeln</text:p>
          </table:table-cell>
          <table:table-cell office:value-type="float" office:value="2124">
            <text:p>2124</text:p>
          </table:table-cell>
        </table:table-row>
        <table:table-row table:style-name="ro1">
          <table:table-cell office:value-type="string">
            <text:p>changeprojekte planen nachhaltige entwicklung durch social entrepreneurship</text:p>
          </table:table-cell>
          <table:table-cell office:value-type="float" office:value="2083">
            <text:p>2083</text:p>
          </table:table-cell>
        </table:table-row>
        <table:table-row table:style-name="ro1">
          <table:table-cell office:value-type="string">
            <text:p>social work open online course swooc14</text:p>
          </table:table-cell>
          <table:table-cell office:value-type="float" office:value="2059">
            <text:p>2059</text:p>
          </table:table-cell>
        </table:table-row>
        <table:table-row table:style-name="ro2">
          <table:table-cell office:value-type="string">
            <text:p>understanding sustainability environmental problems collective action and institutions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the dance of functional programming languaging with haskell and python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string">
            <text:p>zyklenbasierte grundung systematische entwicklung von geschaftskonzepten</text:p>
          </table:table-cell>
          <table:table-cell office:value-type="float" office:value="1698">
            <text:p>1698</text:p>
          </table:table-cell>
        </table:table-row>
        <table:table-row table:style-name="ro2">
          <table:table-cell office:value-type="string">
            <text:p>a virtual living lab course for sustainable housing and lifestyle</text:p>
          </table:table-cell>
          <table:table-cell office:value-type="float" office:value="1682">
            <text:p>1682</text:p>
          </table:table-cell>
        </table:table-row>
        <table:table-row table:style-name="ro2">
          <table:table-cell office:value-type="string">
            <text:p>family politics domestic life revolution and dictatorships between 1900 1950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string">
            <text:p>h2o extrem</text:p>
          </table:table-cell>
          <table:table-cell office:value-type="float" office:value="1307">
            <text:p>1307</text:p>
          </table:table-cell>
        </table:table-row>
        <table:table-row table:style-name="ro2">
          <table:table-cell office:value-type="string">
            <text:p>dark matter in galaxies the last mystery</text:p>
          </table:table-cell>
          <table:table-cell office:value-type="float" office:value="1261">
            <text:p>1261</text:p>
          </table:table-cell>
        </table:table-row>
        <table:table-row table:style-name="ro1">
          <table:table-cell office:value-type="string">
            <text:p>algorithmen und datenstrukturen</text:p>
          </table:table-cell>
          <table:table-cell office:value-type="float" office:value="1207">
            <text:p>1207</text:p>
          </table:table-cell>
        </table:table-row>
        <table:table-row table:style-name="ro2">
          <table:table-cell office:value-type="string">
            <text:p>psychology of judgment and decision making</text:p>
          </table:table-cell>
          <table:table-cell office:value-type="float" office:value="1168">
            <text:p>1168</text:p>
          </table:table-cell>
        </table:table-row>
        <table:table-row table:style-name="ro2">
          <table:table-cell office:value-type="string">
            <text:p>the future of storytelling</text:p>
          </table:table-cell>
          <table:table-cell office:value-type="float" office:value="1164">
            <text:p>1164</text:p>
          </table:table-cell>
        </table:table-row>
        <table:table-row table:style-name="ro2">
          <table:table-cell office:value-type="string">
            <text:p>web engineering</text:p>
          </table:table-cell>
          <table:table-cell office:value-type="float" office:value="1152">
            <text:p>1152</text:p>
          </table:table-cell>
        </table:table-row>
        <table:table-row table:style-name="ro1">
          <table:table-cell office:value-type="string">
            <text:p>die autoritat der wissenschaften eine einfuhrung in das wissenschaftstheoretische denken <text:s/>2</text:p>
          </table:table-cell>
          <table:table-cell office:value-type="float" office:value="1143">
            <text:p>1143</text:p>
          </table:table-cell>
        </table:table-row>
        <table:table-row table:style-name="ro2">
          <table:table-cell office:value-type="string">
            <text:p>magic and logic of music a comprehensive course on the foundations of music and its place in life</text:p>
          </table:table-cell>
          <table:table-cell office:value-type="float" office:value="1138">
            <text:p>1138</text:p>
          </table:table-cell>
        </table:table-row>
        <table:table-row table:style-name="ro1">
          <table:table-cell office:value-type="string">
            <text:p>nmooc nachhaltigkeit fur alle</text:p>
          </table:table-cell>
          <table:table-cell office:value-type="float" office:value="1130">
            <text:p>1130</text:p>
          </table:table-cell>
        </table:table-row>
        <table:table-row table:style-name="ro2">
          <table:table-cell office:value-type="string">
            <text:p>sovereign bond pricing</text:p>
          </table:table-cell>
          <table:table-cell office:value-type="float" office:value="1115">
            <text:p>1115</text:p>
          </table:table-cell>
        </table:table-row>
        <table:table-row table:style-name="ro1">
          <table:table-cell office:value-type="string">
            <text:p>soziale arbeit eine einfuhrung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string">
            <text:p>mathematische denk und arbeitsweisen in geometrie und arithmetik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office:value-type="string">
            <text:p>social entrepreneurship wir machen gesellschaftlichen wandel moglich</text:p>
          </table:table-cell>
          <table:table-cell office:value-type="float" office:value="1010">
            <text:p>1010</text:p>
          </table:table-cell>
        </table:table-row>
        <table:table-row table:style-name="ro2">
          <table:table-cell office:value-type="string">
            <text:p>molecular gastronomy an experimental lecture about food food processing and a bit of physiology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fundamentals of remote sensing for earth observation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office:value-type="string">
            <text:p>kompetenzkurs ernahrungswissenschaft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string">
            <text:p>erfolgreich studieren</text:p>
          </table:table-cell>
          <table:table-cell office:value-type="float" office:value="879">
            <text:p>879</text:p>
          </table:table-cell>
        </table:table-row>
        <table:table-row table:style-name="ro2">
          <table:table-cell office:value-type="string">
            <text:p>deciphering ancient texts in the digital age</text:p>
          </table:table-cell>
          <table:table-cell office:value-type="float" office:value="868">
            <text:p>868</text:p>
          </table:table-cell>
        </table:table-row>
        <table:table-row table:style-name="ro2">
          <table:table-cell office:value-type="string">
            <text:p>qualitative methods</text:p>
          </table:table-cell>
          <table:table-cell office:value-type="float" office:value="861">
            <text:p>861</text:p>
          </table:table-cell>
        </table:table-row>
        <table:table-row table:style-name="ro1">
          <table:table-cell office:value-type="string">
            <text:p>karl der grosse pater europae</text:p>
          </table:table-cell>
          <table:table-cell office:value-type="float" office:value="855">
            <text:p>855</text:p>
          </table:table-cell>
        </table:table-row>
        <table:table-row table:style-name="ro2">
          <table:table-cell office:value-type="string">
            <text:p>who am i mind consciousness and body between science and philosophy</text:p>
          </table:table-cell>
          <table:table-cell office:value-type="float" office:value="837">
            <text:p>837</text:p>
          </table:table-cell>
        </table:table-row>
        <table:table-row table:style-name="ro1">
          <table:table-cell office:value-type="string">
            <text:p>programmieren mit java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string">
            <text:p>systemisches projektmanagement</text:p>
          </table:table-cell>
          <table:table-cell office:value-type="float" office:value="811">
            <text:p>811</text:p>
          </table:table-cell>
        </table:table-row>
        <table:table-row table:style-name="ro1">
          <table:table-cell office:value-type="string">
            <text:p>lernen ist sexy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string">
            <text:p>modelling and simulation using matlab one mooc more brains an interdisciplinary course not just for experts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string">
            <text:p>suchmaschinen verstehen</text:p>
          </table:table-cell>
          <table:table-cell office:value-type="float" office:value="712">
            <text:p>712</text:p>
          </table:table-cell>
        </table:table-row>
        <table:table-row table:style-name="ro2">
          <table:table-cell office:value-type="string">
            <text:p>hands on course on embedded computing systems with raspberry pi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string">
            <text:p>introduction to mixed methods and doing research online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game ai</text:p>
          </table:table-cell>
          <table:table-cell office:value-type="float" office:value="649">
            <text:p>649</text:p>
          </table:table-cell>
        </table:table-row>
        <table:table-row table:style-name="ro2">
          <table:table-cell office:value-type="string">
            <text:p>game theory and experimental economic research</text:p>
          </table:table-cell>
          <table:table-cell office:value-type="float" office:value="633">
            <text:p>633</text:p>
          </table:table-cell>
        </table:table-row>
        <table:table-row table:style-name="ro2">
          <table:table-cell office:value-type="string">
            <text:p>cooperative innovation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 office:value-type="string">
            <text:p>blue engineering ingenieurinnen und ingenieure mit sozialer und okologischer verantwortung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string">
            <text:p>my car the unkown technical being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string">
            <text:p>gesundheit ein besonderes gut eine multidisziplinare erkundung des deutschen gesundheitssystems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 office:value-type="string">
            <text:p>teaching english as a foreign language tefl part i pronunciation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string">
            <text:p>wie kann lesen gelernt gelehrt und gefordert werden lesesozialisation lesedidaktik und leseforderung vom grundschulunterricht bis zur erwachsenenbildung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string">
            <text:p>the european dream</text:p>
          </table:table-cell>
          <table:table-cell office:value-type="float" office:value="576">
            <text:p>576</text:p>
          </table:table-cell>
        </table:table-row>
        <table:table-row table:style-name="ro2">
          <table:table-cell office:value-type="string">
            <text:p>education of the present what is the future of education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string">
            <text:p>faszination kristalle und symmetrie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string">
            <text:p>italy today a girlfriend in a coma a walk through today s italy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dna from structure to therapy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string">
            <text:p>grundlagen der mensch computer interaktion</text:p>
          </table:table-cell>
          <table:table-cell office:value-type="float" office:value="549">
            <text:p>549</text:p>
          </table:table-cell>
        </table:table-row>
        <table:table-row table:style-name="ro2">
          <table:table-cell office:value-type="string">
            <text:p>malnutrition in developing countries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string">
            <text:p>marketing als strategischer erfolgsfaktor von der produktinnovation bis zur kundenbindung</text:p>
          </table:table-cell>
          <table:table-cell office:value-type="float" office:value="540">
            <text:p>540</text:p>
          </table:table-cell>
        </table:table-row>
        <table:table-row table:style-name="ro2">
          <table:table-cell office:value-type="string">
            <text:p>environmental ethics for scientists</text:p>
          </table:table-cell>
          <table:table-cell office:value-type="float" office:value="540">
            <text:p>540</text:p>
          </table:table-cell>
        </table:table-row>
        <table:table-row table:style-name="ro2">
          <table:table-cell office:value-type="string">
            <text:p>stem cells in biology and medicine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praxiswissen fur den kunstlerischen alltagsdschungel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office:value-type="string">
            <text:p>physikvision</text:p>
          </table:table-cell>
          <table:table-cell office:value-type="float" office:value="506">
            <text:p>506</text:p>
          </table:table-cell>
        </table:table-row>
        <table:table-row table:style-name="ro2">
          <table:table-cell office:value-type="string">
            <text:p>high five evidence based practice</text:p>
          </table:table-cell>
          <table:table-cell office:value-type="float" office:value="505">
            <text:p>505</text:p>
          </table:table-cell>
        </table:table-row>
        <table:table-row table:style-name="ro2">
          <table:table-cell office:value-type="string">
            <text:p>future climate water</text:p>
          </table:table-cell>
          <table:table-cell office:value-type="float" office:value="484">
            <text:p>484</text:p>
          </table:table-cell>
        </table:table-row>
        <table:table-row table:style-name="ro2">
          <table:table-cell office:value-type="string">
            <text:p>diversity and communication challenges for integration and mobility</text:p>
          </table:table-cell>
          <table:table-cell office:value-type="float" office:value="477">
            <text:p>477</text:p>
          </table:table-cell>
        </table:table-row>
        <table:table-row table:style-name="ro2">
          <table:table-cell office:value-type="string">
            <text:p>social entrepreneurship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string">
            <text:p>die kunst des argumentierens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string">
            <text:p>der hont feat mit dem farat wek wie kinder schreiben und lesen lernen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antikrastination moocen gegen chronisches aufschieben</text:p>
          </table:table-cell>
          <table:table-cell office:value-type="float" office:value="454">
            <text:p>454</text:p>
          </table:table-cell>
        </table:table-row>
        <table:table-row table:style-name="ro2">
          <table:table-cell office:value-type="string">
            <text:p>exercise for a healthier life</text:p>
          </table:table-cell>
          <table:table-cell office:value-type="float" office:value="454">
            <text:p>454</text:p>
          </table:table-cell>
        </table:table-row>
        <table:table-row table:style-name="ro2">
          <table:table-cell office:value-type="string">
            <text:p>the startup source code</text:p>
          </table:table-cell>
          <table:table-cell office:value-type="float" office:value="438">
            <text:p>438</text:p>
          </table:table-cell>
        </table:table-row>
        <table:table-row table:style-name="ro2">
          <table:table-cell office:value-type="string">
            <text:p>web science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string">
            <text:p>medizinische immunologie</text:p>
          </table:table-cell>
          <table:table-cell office:value-type="float" office:value="433">
            <text:p>433</text:p>
          </table:table-cell>
        </table:table-row>
        <table:table-row table:style-name="ro2">
          <table:table-cell office:value-type="string">
            <text:p>governance in and through human rights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string">
            <text:p>europe in the world law and policy aspects of the eu in global governance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komplexe welt strukturen selbstorganisation und chaos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mooc basics of surgery want to become a real surgeon</text:p>
          </table:table-cell>
          <table:table-cell office:value-type="float" office:value="416">
            <text:p>416</text:p>
          </table:table-cell>
        </table:table-row>
        <table:table-row table:style-name="ro2">
          <table:table-cell office:value-type="string">
            <text:p>statistical data analysis for the humanities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business math r edux</text:p>
          </table:table-cell>
          <table:table-cell office:value-type="float" office:value="406">
            <text:p>406</text:p>
          </table:table-cell>
        </table:table-row>
        <table:table-row table:style-name="ro2">
          <table:table-cell office:value-type="string">
            <text:p>analyzing behavioral dynamics non linear approaches to social and cognitive sciences</text:p>
          </table:table-cell>
          <table:table-cell office:value-type="float" office:value="402">
            <text:p>402</text:p>
          </table:table-cell>
        </table:table-row>
        <table:table-row table:style-name="ro2">
          <table:table-cell office:value-type="string">
            <text:p>space technology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string">
            <text:p>der erzahler materialitat und virtualitat vom mittelalter bis zur gegenwart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kriminologie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von e mail skype und xing kommunikation fuhrung und berufliche zusammenarbeit im netz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string">
            <text:p>wissenschaft erzahlen das phanomen der grenze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nachhaltige entwicklung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string">
            <text:p>die nachste gesellschaft gesellschaft unter bedingungen der elektrizitat des computers und des internets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die grundrechte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medienbildung und mediendidaktik grundbegriffe und praxis</text:p>
          </table:table-cell>
          <table:table-cell office:value-type="float" office:value="368">
            <text:p>368</text:p>
          </table:table-cell>
        </table:table-row>
        <table:table-row table:style-name="ro2">
          <table:table-cell office:value-type="string">
            <text:p>bubbles everywhere speculative bubbles in financial markets and in everyday life</text:p>
          </table:table-cell>
          <table:table-cell office:value-type="float" office:value="364">
            <text:p>364</text:p>
          </table:table-cell>
        </table:table-row>
        <table:table-row table:style-name="ro2">
          <table:table-cell office:value-type="string">
            <text:p>the heart of creativity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string">
            <text:p>physik und weltraum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string">
            <text:p>sim suchmaschinenimplementierung als mooc</text:p>
          </table:table-cell>
          <table:table-cell office:value-type="float" office:value="354">
            <text:p>354</text:p>
          </table:table-cell>
        </table:table-row>
        <table:table-row table:style-name="ro2">
          <table:table-cell office:value-type="string">
            <text:p>order of magnitude physics from atomic nuclei to the universe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entwurfsmethodik eingebetteter systeme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string">
            <text:p>monte carlo methods in finance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texte professionell mit latex erstellen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wissenschaftlich arbeiten wissenschaftlich schreiben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string">
            <text:p>e x cite join the game of social research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forschungsmethoden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string">
            <text:p>complex problem solving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string">
            <text:p>programmieren lernen mit effekt</text:p>
          </table:table-cell>
          <table:table-cell office:value-type="float" office:value="317">
            <text:p>317</text:p>
          </table:table-cell>
        </table:table-row>
        <table:table-row table:style-name="ro2">
          <table:table-cell office:value-type="string">
            <text:p>molecular devices and machines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wie man erfolgreich ein startup aufbaut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grundlagen der prozeduralen und objektorientierten programmierung</text:p>
          </table:table-cell>
          <table:table-cell office:value-type="float" office:value="314">
            <text:p>314</text:p>
          </table:table-cell>
        </table:table-row>
        <table:table-row table:style-name="ro2">
          <table:table-cell office:value-type="string">
            <text:p>introduction to disability studies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eu2c the european union explained by two partners cologne and cife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the english language a linguistic introduction <text:s/>2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allgemeine betriebswirtschaftslehre</text:p>
          </table:table-cell>
          <table:table-cell office:value-type="float" office:value="293">
            <text:p>293</text:p>
          </table:table-cell>
        </table:table-row>
        <table:table-row table:style-name="ro2">
          <table:table-cell office:value-type="string">
            <text:p>interaction design open design</text:p>
          </table:table-cell>
          <table:table-cell office:value-type="float" office:value="293">
            <text:p>293</text:p>
          </table:table-cell>
        </table:table-row>
        <table:table-row table:style-name="ro2">
          <table:table-cell office:value-type="string">
            <text:p>how we learn nowadays possibilities and difficulties</text:p>
          </table:table-cell>
          <table:table-cell office:value-type="float" office:value="288">
            <text:p>288</text:p>
          </table:table-cell>
        </table:table-row>
        <table:table-row table:style-name="ro2">
          <table:table-cell office:value-type="string">
            <text:p>foundations of educational technology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projektmanagement und designbasiertes lernen</text:p>
          </table:table-cell>
          <table:table-cell office:value-type="float" office:value="281">
            <text:p>281</text:p>
          </table:table-cell>
        </table:table-row>
        <table:table-row table:style-name="ro2">
          <table:table-cell office:value-type="string">
            <text:p>human rights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kompetenz des horens technische gehorbildung</text:p>
          </table:table-cell>
          <table:table-cell office:value-type="float" office:value="278">
            <text:p>278</text:p>
          </table:table-cell>
        </table:table-row>
        <table:table-row table:style-name="ro2">
          <table:table-cell office:value-type="string">
            <text:p>it infrastructure management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a media history in 10 artefacts</text:p>
          </table:table-cell>
          <table:table-cell office:value-type="float" office:value="274">
            <text:p>274</text:p>
          </table:table-cell>
        </table:table-row>
        <table:table-row table:style-name="ro2">
          <table:table-cell office:value-type="string">
            <text:p>introduction to the practice of statistics and regression</text:p>
          </table:table-cell>
          <table:table-cell office:value-type="float" office:value="271">
            <text:p>271</text:p>
          </table:table-cell>
        </table:table-row>
        <table:table-row table:style-name="ro2">
          <table:table-cell office:value-type="string">
            <text:p>what is a good society introduction to social philosophy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modellierungsmethoden in der wirtschaftsinformatik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objektorientierte programmierung von web anwendungen von anfang an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string">
            <text:p>intercultural diversity networking vielfalt interkulturell vernetzen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string">
            <text:p>foundations of entrepreneurship</text:p>
          </table:table-cell>
          <table:table-cell office:value-type="float" office:value="259">
            <text:p>259</text:p>
          </table:table-cell>
        </table:table-row>
        <table:table-row table:style-name="ro2">
          <table:table-cell office:value-type="string">
            <text:p>business communication for impact and results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string">
            <text:p>gamification</text:p>
          </table:table-cell>
          <table:table-cell office:value-type="float" office:value="257">
            <text:p>257</text:p>
          </table:table-cell>
        </table:table-row>
        <table:table-row table:style-name="ro2">
          <table:table-cell office:value-type="string">
            <text:p>creativity and design in innovation management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mechanik i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global virtual project management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digital signal processing for everyone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kompetenzen fur klimaschutz anpassung</text:p>
          </table:table-cell>
          <table:table-cell office:value-type="float" office:value="248">
            <text:p>248</text:p>
          </table:table-cell>
        </table:table-row>
        <table:table-row table:style-name="ro2">
          <table:table-cell office:value-type="string">
            <text:p>digital economy and social innovation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office:value-type="string">
            <text:p>synthetic biology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english phonetics and phonology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leibspeisen nahrung im wandel der zeiten molekule brot kase fleisch schokolade und andere lebensmittel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critical decision making in the contemporary globalized world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einfuhrung in die allgemeine betriebswirtschaftslehre schwerpunkt organisation personalmanagement und unternehmensfuhrung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didaktisches design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an invitation to complex analysis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grundlagen der programmierung teil 1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string">
            <text:p>allgemein und viszeralchirurgie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mathematik 1 fur ingenieure</text:p>
          </table:table-cell>
          <table:table-cell office:value-type="float" office:value="231">
            <text:p>231</text:p>
          </table:table-cell>
        </table:table-row>
        <table:table-row table:style-name="ro2">
          <table:table-cell office:value-type="string">
            <text:p>consumption and identity you are what you buy</text:p>
          </table:table-cell>
          <table:table-cell office:value-type="float" office:value="231">
            <text:p>231</text:p>
          </table:table-cell>
        </table:table-row>
        <table:table-row table:style-name="ro2">
          <table:table-cell office:value-type="string">
            <text:p>vampire fictions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grundlagen der anasthesiologie</text:p>
          </table:table-cell>
          <table:table-cell office:value-type="float" office:value="228">
            <text:p>228</text:p>
          </table:table-cell>
        </table:table-row>
        <table:table-row table:style-name="ro2">
          <table:table-cell office:value-type="string">
            <text:p>marketing strategy and brand management</text:p>
          </table:table-cell>
          <table:table-cell office:value-type="float" office:value="227">
            <text:p>227</text:p>
          </table:table-cell>
        </table:table-row>
        <table:table-row table:style-name="ro2">
          <table:table-cell office:value-type="string">
            <text:p>political economy an introduction</text:p>
          </table:table-cell>
          <table:table-cell office:value-type="float" office:value="225">
            <text:p>225</text:p>
          </table:table-cell>
        </table:table-row>
        <table:table-row table:style-name="ro2">
          <table:table-cell office:value-type="string">
            <text:p>gesundheit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object oriented databases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lebenswelten perspektiven fur menschen mit demenz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string">
            <text:p>applications of graphs to real life problems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introduction to epidemiology epimooc</text:p>
          </table:table-cell>
          <table:table-cell office:value-type="float" office:value="207">
            <text:p>207</text:p>
          </table:table-cell>
        </table:table-row>
        <table:table-row table:style-name="ro2">
          <table:table-cell office:value-type="string">
            <text:p>network security</text:p>
          </table:table-cell>
          <table:table-cell office:value-type="float" office:value="207">
            <text:p>207</text:p>
          </table:table-cell>
        </table:table-row>
        <table:table-row table:style-name="ro2">
          <table:table-cell office:value-type="string">
            <text:p>global civics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wissenschaftliches arbeiten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annaherungen an zukunfte wie lassen sich mogliche wahrscheinliche und wunschbare zukunfte bestimmen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einstieg wissenschaft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engineering english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das erklaren erklaren wie infografik klart erklart und wissen vermittelt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betriebswirtschaftliche und rechtliche grundlagen fur das nonprofit management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art and mathematics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vom phanomen zum modell mathematische modellierung von natur und alltag an ausgewahlten beispielen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design interaktiver medien technische grundlagen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business englisch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erziehung sehen analysieren gestalten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office:value-type="string">
            <text:p>basic clinical research methods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ordinary differential equations and laplace transforms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mathematische logik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die geburt der materie in der evolution des universums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innovationsmanagement von kleinen und mittelstandischen unternehmen kmu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introduction to qualitative methods in the social sciences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advert retard wirkung industrieller interessen auf rationale arzneimitteltherapie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animation beyond the bouncing ball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entropie einfuhrung in die physikalische chemie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dufutur education for a sustainable future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string">
            <text:p>social network effects on everyday life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pharmaskills for africa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nachhaltige energiewirtschaft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qualitat in der fruhpadagogik auf den anfang kommt es an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string">
            <text:p>dementias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beyond armed confrontation multidisciplinary approaches and challenges from colombia s conflict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investition und finanzierung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praxis des wissensmanagements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gutenberg to google the social construction of the communciations revolution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office:value-type="string">
            <text:p>value innovation and blue oceans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kontrapunkt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shakespeare s politics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jetzt erst recht wissen schaffen uber recht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rechtliche probleme von sozialen netzwerken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augmented tuesday suppers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positive padagogik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digital storytelling mit bewegenden bildern erzahlen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wirtschaftsethik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energieeffizientes bauen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string">
            <text:p>advising startups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urban design and communication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bildungsreform 2 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mooc management basics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healthy teeth a life long course of preventive dentistry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digitales tourismus marketing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the arctic game the struggle for control over the melting ice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disease mechanisms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special operations from raids to drones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ntroduction to geospatial technology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social media marketing strategy smms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korpusbasierte analyse sprechsprachlichen problemlosungsverhaltens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introduction to marketing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creative coding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mooc meets 3d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unternehmenswert die einzig sinnvolle spitzenkennzahl fur unternehmen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forming behaviour gestaltung und konzeption von web applications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technology demonstration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lebensmittelmikrobiologie und hygiene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estudi erfolgreich studieren mit dem internet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moderne geldtheorie eine paische perspektive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kollektive intelligenz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geschichte der optischen medien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lter und soziale arbeit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semantik eine theorie visueller kommunikation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rziehung und beratung in familie und schule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foreign language learning in indian context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bildgebende verfahren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applied biology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bildung in der wissensgesellschaft gerechtigkeit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standortmanagement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europe a solution from history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methodology of research in international law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when african americans came to paris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contemporary architectur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past recent encounters turkey and germany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wars to end all wars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online learning management systems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software applications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business in germany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requirements engineering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anything relationship management xrm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global standards and local practices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prodima professionalisation of disaster medicine and management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cytology with a virtual correlative light and electron microscope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the organisation of innovation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sensors for all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diagnostik in der beruflichen bildung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scientific working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escience saxony lectures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internet marketing strategy how to gain influence and spread your message online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grundlagen des e business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principles of public health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methods for shear wave velocity measurements in urban areas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democracy in america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building typology studies gebaudelehre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multi media based learning environments at the interface of science and practice hamburg university of applied sciences prof dr andrea berger klein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math mooc challenge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the value of the social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dienstleistungsmanagement und informationssysteme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ict integration in education systems e readiness e integration e transformation</text:p>
          </table:table-cell>
          <table:table-cell office:value-type="float" office:value="56">
            <text:p>56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 Pickhardt</meta:initial-creator>
    <meta:creation-date>2013-05-24T10:11:44</meta:creation-date>
    <dc:date>2013-05-24T10:12:49</dc:date>
    <dc:creator>Rene Pickhardt</dc:creator>
    <meta:editing-duration>P0D</meta:editing-duration>
    <meta:editing-cycles>1</meta:editing-cycles>
    <meta:document-statistic meta:table-count="3" meta:cell-count="512" meta:object-count="0"/>
    <meta:generator>LibreOffice/3.5$Linux_X86_64 LibreOffice_project/350m1$Build-2</meta:generator>
  </office:meta>
</office:document-meta>
</file>